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13b" officeooo:paragraph-rsid="000f413b"/>
    </style:style>
    <style:style style:name="T1" style:family="text">
      <style:text-properties officeooo:rsid="000f41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6de5"/>
    </style:style>
    <style:style style:name="T4" style:family="text">
      <style:text-properties officeooo:rsid="001794e0"/>
    </style:style>
    <style:style style:name="T5" style:family="text">
      <style:text-properties officeooo:rsid="001aceaf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date style:data-style-name="N76" text:date-value="2021-11-05T09:52:36.197645631" text:fixed="true">5 de noviembre de 2021</text:date></text:p>
      <text:p text:style-name="P1"/>
      <text:p text:style-name="Addressee"><text:text-input text:description="Director(a) EIQ">Ing. Adolfo Ulate Brenes, M.Sc.</text:text-input></text:p>
      <text:p text:style-name="Addressee"><text:drop-down text:name=""><text:label text:value="Director"/><text:label text:value="Directora"/><text:label text:value="Director a.i."/><text:label text:value="Directora a.i."/>Director</text:drop-down></text:p>
      <text:p text:style-name="Addressee">Escuela de Ingeniería Química</text:p>
      <text:p text:style-name="Saludo_20_inicial"><text:drop-down text:name=""><text:label text:value="Estimado señor"/><text:label text:value="Estimada señora"/>Estimado señor</text:drop-down>:</text:p>
      <text:p text:style-name="Text_20_body">Adjunto mi <text:s/>propuesta de trabajo final de graduación bajo la modalidad de <text:span text:style-name="T2"><text:drop-down text:name="ModalidadTFG"><text:label text:value="Proyecto de Graduación"/><text:label text:value="Práctica Dirigida de Graduación"/><text:label text:value="Tesis de Graduación"/>Proyecto de Graduación</text:drop-down></text:span><text:s/><text:span text:style-name="T1">denominado</text:span> “<text:span text:style-name="T2"><text:text-input text:description="Escriba el título del TFG">Nombre del trabajo final de graduación</text:text-input></text:span>” para que sea considerada por la Comisión de Trabajos Finales de Graduación <text:span text:style-name="T5">de la escuela </text:span>para su revisión.</text:p>
      <text:p text:style-name="Text_20_body">A la vez, hago constar que <text:span text:style-name="T3">he leído y </text:span><text:span text:style-name="T4">me acojo a</text:span>l Reglamento de Trabajos Finales de Graduación de la Universidad de Costa Rica.</text:p>
      <text:p text:style-name="Salutation">Atentamente,</text:p>
      <text:p text:style-name="Signature"><text:text-input text:description="Escriba su nombre completo">Nombre completo estudiante</text:text-input></text:p>
      <text:p text:style-name="Signature">Carné <text:text-input text:description="Escriba su número de carné UCR">######</text:text-input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dressee" style:family="paragraph" style:parent-style-name="Standard" style:class="extra">
      <style:paragraph-properties fo:margin-top="1cm" fo:margin-bottom="1cm" loext:contextual-spacing="true" style:shadow="none" text:number-lines="false" text:line-number="0"/>
    </style:style>
    <style:style style:name="Saludo_20_inicial" style:display-name="Saludo inicial" style:family="paragraph" style:parent-style-name="Standard">
      <style:paragraph-properties fo:margin-top="0cm" fo:margin-bottom="0.7cm" loext:contextual-spacing="true" style:shadow="none"/>
      <style:text-properties officeooo:rsid="000f413b"/>
    </style:style>
    <style:style style:name="Salutation" style:family="paragraph" style:parent-style-name="Standard" style:class="text">
      <style:paragraph-properties fo:margin-left="7.999cm" fo:margin-right="0cm" fo:margin-top="0.499cm" fo:margin-bottom="0cm" loext:contextual-spacing="false" fo:text-indent="0cm" style:auto-text-indent="false" text:number-lines="false" text:line-number="0"/>
    </style:style>
    <style:style style:name="Signature" style:family="paragraph" style:parent-style-name="Standard" style:class="text">
      <style:paragraph-properties fo:margin-left="7.999cm" fo:margin-right="0cm" fo:margin-top="2cm" fo:margin-bottom="0cm" loext:contextual-spacing="true" fo:text-indent="0cm" style:auto-text-indent="false"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5T09:52:36.793235684</meta:creation-date>
    <meta:editing-cycles>2</meta:editing-cycles>
    <meta:editing-duration>PT5M19S</meta:editing-duration>
    <dc:subject>Trabajo final de graduación</dc:subject>
    <meta:generator>LibreOffice/6.4.7.2$Linux_X86_64 LibreOffice_project/40$Build-2</meta:generator>
    <dc:title>Carta de entrega de propuestas</dc:title>
    <meta:initial-creator>Esteban Richmond Salazar</meta:initial-creator>
    <dc:date>2021-11-05T09:57:55.300477089</dc:date>
    <dc:creator>Esteban Richmond Salazar</dc:creator>
    <meta:document-statistic meta:table-count="0" meta:image-count="0" meta:object-count="0" meta:page-count="1" meta:paragraph-count="10" meta:word-count="97" meta:character-count="545" meta:non-whitespace-character-count="467"/>
  </office:meta>
</office:document-meta>
</file>