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Myriad Pro" svg:font-family="'Myriad Pro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aludo_20_inicial">
      <style:text-properties officeooo:rsid="0066ba5e" officeooo:paragraph-rsid="0066ba5e"/>
    </style:style>
    <style:style style:name="P2" style:family="paragraph" style:parent-style-name="Salutation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</style:style>
    <style:style style:name="P3" style:family="paragraph" style:parent-style-name="Addressee">
      <style:text-properties officeooo:rsid="003e1dd9" officeooo:paragraph-rsid="003e1dd9"/>
    </style:style>
    <style:style style:name="P4" style:family="paragraph" style:parent-style-name="Addressee">
      <style:text-properties officeooo:rsid="002437bf" officeooo:paragraph-rsid="00253f05"/>
    </style:style>
    <style:style style:name="P5" style:family="paragraph" style:parent-style-name="Signature">
      <loext:graphic-properties draw:fill="none"/>
      <style:paragraph-properties fo:margin-left="1cm" fo:margin-right="0cm" fo:margin-top="2cm" fo:margin-bottom="1cm" style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994cm"/>
        </style:tab-stops>
      </style:paragraph-properties>
      <style:text-properties officeooo:paragraph-rsid="00644d4a"/>
    </style:style>
    <style:style style:name="P6" style:family="paragraph" style:parent-style-name="Signature">
      <loext:graphic-properties draw:fill="none"/>
      <style:paragraph-properties fo:margin-left="1cm" fo:margin-right="0cm" fo:margin-top="2cm" fo:margin-bottom="1cm" style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6c96e6"/>
    </style:style>
    <style:style style:name="P7" style:family="paragraph" style:parent-style-name="Signature" style:master-page-name="">
      <loext:graphic-properties draw:fill="none"/>
      <style:paragraph-properties fo:margin-left="1cm" fo:margin-right="0cm" fo:margin-top="2cm" fo:margin-bottom="1cm" style:contextual-spacing="true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rsid="006e0d7d" officeooo:paragraph-rsid="006c96e6" style:font-size-asian="10.5pt"/>
    </style:style>
    <style:style style:name="P8" style:family="paragraph" style:parent-style-name="Signature" style:master-page-name="">
      <loext:graphic-properties draw:fill="none"/>
      <style:paragraph-properties fo:margin-left="1cm" fo:margin-right="0cm" fo:margin-top="2cm" fo:margin-bottom="1cm" style:contextual-spacing="true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7.994cm"/>
        </style:tab-stops>
      </style:paragraph-properties>
      <style:text-properties officeooo:paragraph-rsid="006c96e6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officeooo:rsid="002437bf" officeooo:paragraph-rsid="006c96e6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officeooo:rsid="002437bf" officeooo:paragraph-rsid="0065d66e"/>
    </style:style>
    <style:style style:name="P11" style:family="paragraph" style:parent-style-name="Text_20_body">
      <style:text-properties officeooo:paragraph-rsid="0066ba5e"/>
    </style:style>
    <style:style style:name="P12" style:family="paragraph" style:parent-style-name="Text_20_body">
      <style:text-properties officeooo:paragraph-rsid="006c96e6"/>
    </style:style>
    <style:style style:name="P13" style:family="paragraph" style:parent-style-name="Text_20_body">
      <style:text-properties officeooo:paragraph-rsid="0040a164"/>
    </style:style>
    <style:style style:name="P14" style:family="paragraph" style:parent-style-name="Text_20_body">
      <style:text-properties officeooo:rsid="003eefc4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officeooo:paragraph-rsid="00614f3d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officeooo:rsid="0040a164" officeooo:paragraph-rsid="00526498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officeooo:rsid="0040a164" officeooo:paragraph-rsid="005068a4"/>
    </style:style>
    <style:style style:name="P18" style:family="paragraph" style:parent-style-name="Text_20_body">
      <style:paragraph-properties fo:margin-top="0cm" fo:margin-bottom="0cm" style:contextual-spacing="false" fo:padding="0cm" fo:border="none" style:shadow="none" style:writing-mode="page"/>
      <style:text-properties officeooo:rsid="0040a164" officeooo:paragraph-rsid="005068a4"/>
    </style:style>
    <style:style style:name="T1" style:family="text">
      <style:text-properties officeooo:rsid="0056382c"/>
    </style:style>
    <style:style style:name="T2" style:family="text">
      <style:text-properties officeooo:rsid="002342d9"/>
    </style:style>
    <style:style style:name="T3" style:family="text">
      <style:text-properties officeooo:rsid="0040a164"/>
    </style:style>
    <style:style style:name="T4" style:family="text">
      <style:text-properties officeooo:rsid="00483988"/>
    </style:style>
    <style:style style:name="T5" style:family="text">
      <style:text-properties officeooo:rsid="00583771"/>
    </style:style>
    <style:style style:name="T6" style:family="text">
      <style:text-properties officeooo:rsid="00583f54"/>
    </style:style>
    <style:style style:name="T7" style:family="text">
      <style:text-properties officeooo:rsid="005a0a11"/>
    </style:style>
    <style:style style:name="T8" style:family="text">
      <style:text-properties officeooo:rsid="00614f3d"/>
    </style:style>
    <style:style style:name="T9" style:family="text">
      <style:text-properties officeooo:rsid="00644d4a" style:font-size-asian="10.5pt"/>
    </style:style>
    <style:style style:name="T10" style:family="text">
      <style:text-properties officeooo:rsid="006e0d7d" style:font-size-asian="10.5pt"/>
    </style:style>
    <style:style style:name="T11" style:family="text">
      <style:text-properties officeooo:rsid="006dbc2a" style:font-size-asian="10.5pt"/>
    </style:style>
    <style:style style:name="T12" style:family="text">
      <style:text-properties officeooo:rsid="0066ba5e"/>
    </style:style>
    <style:style style:name="T13" style:family="text">
      <style:text-properties style:font-name="Times New Roman" fo:font-size="12pt" fo:language="es" fo:country="MX" style:font-size-asian="12pt" style:font-name-complex="Times New Roman" style:font-size-complex="12pt"/>
    </style:style>
    <style:style style:name="T14" style:family="text">
      <style:text-properties style:font-name="Times New Roman" fo:font-size="12pt" fo:language="es" fo:country="MX" officeooo:rsid="006c96e6" style:font-size-asian="12pt" style:font-name-complex="Times New Roman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6b7408"/>
    </style:style>
    <style:style style:name="T17" style:family="text">
      <style:text-properties officeooo:rsid="008082d0"/>
    </style:style>
    <style:style style:name="T18" style:family="text">
      <style:text-properties fo:font-size="12pt" fo:language="es" fo:country="MX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NúmeroOficio"/>
        <text:variable-decl office:value-type="string" text:name="PersonaDestinataria"/>
        <text:variable-decl office:value-type="string" text:name="PuestoPersonaDestinataria"/>
        <text:variable-decl office:value-type="string" text:name="UA_o_Empres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San José, </text:span><text:span text:style-name="T6"><text:placeholder text:placeholder-type="text">&lt;Día&gt;</text:placeholder></text:span><text:s/><text:span text:style-name="T7">de </text:span><text:span text:style-name="T6"><text:placeholder text:placeholder-type="text">&lt;Mes&gt;</text:placeholder></text:span><text:span text:style-name="T7"><text:s/>de</text:span><text:span text:style-name="T16">l</text:span><text:span text:style-name="T7"> </text:span><text:span text:style-name="T6"><text:placeholder text:placeholder-type="text">&lt;Año&gt;</text:placeholder></text:span></text:p>
      <text:p text:style-name="P4"><text:variable-input text:name="PersonaDestinataria" text:description="Destinatario" office:value-type="string">Ing. Adrián Serrano Mora, Ph.D.</text:variable-input></text:p>
      <text:p text:style-name="P4"><text:variable-input text:name="PuestoPersonaDestinataria" text:description="Puesto (persona destinataria)" office:value-type="string">Jefe de Laboratorio</text:variable-input></text:p>
      <text:p text:style-name="P3">Escuela de Ingeniería Química</text:p>
      <text:p text:style-name="P1"><text:span text:style-name="T15">Asunto:</text:span> <text:span text:style-name="Fuente_20_de_20_párrafo_20_predeter."><text:span text:style-name="T13"><text:subject>Solicitud de permiso para el uso del laboratorio de Ingeniería Química</text:subject></text:span></text:span></text:p>
      <text:p text:style-name="Saludo_20_inicial"><text:drop-down text:name="Saludo"><text:label text:current-selected="true" text:value="Estimado señor:"/><text:label text:value="Estimada señora:"/><text:label text:value="Estimados señores:"/><text:label text:value="Estimada señorita:"/>Estimado señor:</text:drop-down></text:p>
      <text:p text:style-name="P11">Por este medio <text:span text:style-name="T5">yo</text:span>, <text:placeholder text:placeholder-type="text">&lt;Nombre completo estudiante&gt;</text:placeholder><text:s/>carné <text:placeholder text:placeholder-type="text">&lt;número de carné&gt;</text:placeholder>, <text:span text:style-name="T13">solicito se me permita hacer uso del Laboratorio de Ingeniería Química para el desarrollo de la parte experimental de mi </text:span><text:span text:style-name="T13"><text:drop-down text:name="TipoTFG"><text:label text:value="Proyecto"/><text:label text:value="Práctica Dirigida"/><text:label text:value="Tesis"/>Proyecto</text:drop-down></text:span><text:span text:style-name="T4"><text:s/></text:span><text:span text:style-name="T12">de Graduación.</text:span></text:p>
      <text:p text:style-name="P12">Entre las actividades que necesitaré desarrollar en el laboratorio están:</text:p>
      <text:p text:style-name="P11"><text:placeholder text:placeholder-type="text">&lt;Haga una descripción detallada de las actividades o mediciones a realizar&gt;</text:placeholder></text:p>
      <text:p text:style-name="Text_20_body">Para ello <text:drop-down text:name="Requerimientos"><text:label text:current-selected="true" text:value="necesitaré reactivos y equipos tales como:"/><text:label text:value="necesitaré reactivos tales como:"/><text:label text:value="necesitaré equipos tales como:"/><text:label text:value="no requeriré reactivos ni equipos."/>necesitaré reactivos y equipos tales como:</text:drop-down></text:p>
      <text:p text:style-name="Text_20_body"><text:placeholder text:placeholder-type="text">&lt;listado de reactivos y equipos (si aplica)&gt;</text:placeholder></text:p>
      <text:p text:style-name="P14">Al presentar esta solicitud <text:span text:style-name="T15">entiendo</text:span> que para poder tener acceso a los reactivos, equipos y servicios del laboratorio en general, debo hacer la solicitud detallada de lo requerido (cantidad de reactivos, días de uso, etc.) siguiendo el protocolo establecido por la Escuela de Ingeniería Química y con el suficiente tiempo de anticipación según lo requerido para el buen desarrollo de mi TFG.</text:p>
      <text:p text:style-name="P14">Además, <text:span text:style-name="T15">entiendo</text:span> que la solicitud de compra de reactivos u otros, debe pasar por la revisión del jefe de laboratorio. En caso de no aprobarse la solicitud, se me dará una respuesta indicando las razones.</text:p>
      <text:p text:style-name="P18">Al realizar esta solicitud <text:drop-down text:name="me/nos comprometo"><text:label text:value="me comprometo"/><text:label text:value="nos comprometemos"/>me comprometo</text:drop-down><text:s/>a:</text:p>
      <text:list xml:id="list3131613424" text:style-name="L1">
        <text:list-item>
          <text:p text:style-name="P15"><text:span text:style-name="T3">Cumplir </text:span><text:span text:style-name="T1">cabalmente </text:span><text:span text:style-name="T3">los lineamientos expresados en el </text:span><text:span text:style-name="T1">S</text:span><text:span text:style-name="T3">istema de </text:span><text:span text:style-name="T1">G</text:span><text:span text:style-name="T3">estión y </text:span><text:span text:style-name="T1">S</text:span><text:span text:style-name="T3">eguridad en los Laboratorios de Ingeniería Química </text:span><text:span text:style-name="T8">disponible en</text:span><text:span text:style-name="T3">:</text:span></text:p>
          <text:p text:style-name="P15"><text:a xlink:type="simple" xlink:href="http://www.eiq.ucr.ac.cr/documentos/ManualSeguridadLEIQ.pdf" text:style-name="Internet_20_link" text:visited-style-name="Visited_20_Internet_20_Link"><text:span text:style-name="T3">http://www.eiq.ucr.ac.cr/documentos/ManualSeguridadLEIQ.pdf</text:span></text:a></text:p>
        </text:list-item>
        <text:list-item>
          <text:p text:style-name="P16">Acatar los distintos reglamentos de la Universidad de Costa Rica que sean aplicables.</text:p>
        </text:list-item>
        <text:list-item>
          <text:p text:style-name="P16"><text:soft-page-break/>Devolver los equipos en buen estado.</text:p>
        </text:list-item>
        <text:list-item>
          <text:p text:style-name="P17">Usar de manera racional los reactivos y recursos suministrados.</text:p>
        </text:list-item>
        <text:list-item>
          <text:p text:style-name="P17">Tratar adecuadamente los residuos generados, velando por la disposición correcta.</text:p>
        </text:list-item>
      </text:list>
      <text:p text:style-name="P13"/>
      <text:p text:style-name="P2"><text:span text:style-name="T2">Atentamente</text:span>,</text:p>
      <text:p text:style-name="P8"><text:placeholder text:placeholder-type="text">&lt;Nombre completo estudiante&gt;</text:placeholder><text:tab/><text:placeholder text:placeholder-type="text">&lt;Nombre completo estudiante&gt;</text:placeholder></text:p>
      <text:p text:style-name="P5">Nombre y firma<text:tab/>Nombre y firma</text:p>
      <text:p text:style-name="P5">Estudiante<text:tab/><text:span text:style-name="T9">Docente que dirige TFG</text:span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5"><text:span text:style-name="T9"/></text:p>
      <text:p text:style-name="P7">Ing. Adrián Serrano Mora, Ph.D.</text:p>
      <text:p text:style-name="P6">Nombre y firma</text:p>
      <text:p text:style-name="P6"><text:span text:style-name="T10">V.B. </text:span><text:span text:style-name="T11">Jefe de laboratori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Myriad Pro" svg:font-family="'Myriad Pro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50%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/>
        </style:tab-stops>
      </style:paragraph-properties>
      <style:text-properties style:font-name="Liberation Sans" fo:font-family="'Liberation Sans'" style:font-style-name="Normal" style:font-family-generic="swiss" style:font-pitch="variable" fo:font-size="10pt" style:font-size-asian="10.5pt"/>
    </style:style>
    <style:style style:name="Footer" style:family="paragraph" style:parent-style-name="Standard" style:class="extra" style:master-page-name="">
      <style:paragraph-properties fo:margin-top="0.3cm" fo:margin-bottom="0cm" style:contextual-spacing="true" fo:text-align="center" style:justify-single-word="false" style:page-number="auto" fo:padding="0.199cm" fo:border-left="none" fo:border-right="none" fo:border-top="0.06pt solid #000000" fo:border-bottom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 style:master-page-name="">
      <style:paragraph-properties fo:margin-left="7.5cm" fo:margin-right="0cm" fo:margin-top="2cm" fo:margin-bottom="1cm" style:contextual-spacing="true" fo:text-align="start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size-asian="10.5pt"/>
    </style:style>
    <style:style style:name="Salutation" style:family="paragraph" style:parent-style-name="Standard" style:class="text">
      <style:paragraph-properties fo:margin-left="7.5cm" fo:margin-right="0cm" fo:margin-top="0cm" fo:margin-bottom="0cm" style:contextual-spacing="false" fo:text-indent="0cm" style:auto-text-indent="false" text:number-lines="false" text:line-number="0">
        <style:tab-stops/>
      </style:paragraph-properties>
    </style:style>
    <style:style style:name="Addressee" style:family="paragraph" style:parent-style-name="Standard" style:class="extra">
      <style:paragraph-properties fo:margin-top="1.499cm" fo:margin-bottom="1cm" style:contextual-spacing="true" fo:text-align="start" style:justify-single-word="false" style:shadow="none" text:number-lines="false" text:line-number="0"/>
      <style:text-properties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ludo_20_inicial" style:display-name="Saludo inicial" style:family="paragraph" style:parent-style-name="Standard" style:class="text">
      <style:paragraph-properties fo:margin-left="0cm" fo:margin-right="0cm" fo:margin-top="0cm" fo:margin-bottom="0.499cm" style:contextual-spacing="false" fo:text-indent="0cm" style:auto-text-indent="false" style:shadow="none"/>
      <style:text-properties officeooo:rsid="002b7d04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dentificador_20_compuesto" style:display-name="Identificador compuesto" style:family="paragraph" style:parent-style-name="Table_20_Contents">
      <style:paragraph-properties>
        <style:tab-stops/>
      </style:paragraph-properties>
      <style:text-properties fo:color="#666666" loext:opacity="100%" style:font-name="Myriad Pro" fo:font-family="'Myriad Pro'" style:font-style-name="Normal" style:font-pitch="variable" style:font-size-asian="10.5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text-align="justify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pt"/>
    </style:style>
    <style:style style:name="Normal" style:family="paragraph">
      <style:paragraph-properties fo:hyphenation-ladder-count="no-limit"/>
      <style:text-properties fo:language="es" fo:country="C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30T16:11:58.009000000</meta:creation-date>
    <meta:editing-cycles>37</meta:editing-cycles>
    <meta:editing-duration>PT8H15M53S</meta:editing-duration>
    <meta:generator>LibreOffice/7.0.5.2$Windows_X86_64 LibreOffice_project/64390860c6cd0aca4beafafcfd84613dd9dfb63a</meta:generator>
    <dc:date>2022-08-10T09:02:20.237000000</dc:date>
    <meta:print-date>2015-07-08T17:02:56.312000000</meta:print-date>
    <dc:subject>Solicitud de permiso para el uso del laboratorio de Ingeniería Química</dc:subject>
    <meta:document-statistic meta:table-count="0" meta:image-count="0" meta:object-count="0" meta:page-count="2" meta:paragraph-count="27" meta:word-count="305" meta:character-count="1983" meta:non-whitespace-character-count="1714"/>
  </office:meta>
</office:document-meta>
</file>