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a" style:font-family-generic="roman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5.863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5.863cm" style:rel-column-width="21845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5.863cm" style:rel-column-width="21845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fo:margin-left="0cm" table:align="left"/>
    </style:style>
    <style:style style:name="Tabla3.A" style:family="table-column">
      <style:table-column-properties style:column-width="7.197cm"/>
    </style:style>
    <style:style style:name="Tabla3.B" style:family="table-column">
      <style:table-column-properties style:column-width="0.866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none" fo:border-top="none" fo:border-bottom="0.05pt solid #000000"/>
    </style:style>
    <style:style style:name="Tabla3.J2" style:family="table-cell">
      <style:table-cell-properties fo:padding="0.097cm" fo:border-left="0.05pt solid #000000" fo:border-right="none" fo:border-top="none" fo:border-bottom="0.05pt solid #000000"/>
    </style:style>
    <style:style style:name="Tabla3.K2" style:family="table-cell">
      <style:table-cell-properties fo:padding="0.097cm" fo:border-left="0.05pt solid #000000" fo:border-right="none" fo:border-top="none" fo:border-bottom="0.05pt solid #000000"/>
    </style:style>
    <style:style style:name="Tabla3.L2" style:family="table-cell">
      <style:table-cell-properties fo:padding="0.097cm" fo:border-left="0.05pt solid #000000" fo:border-right="none" fo:border-top="none" fo:border-bottom="0.05pt solid #000000"/>
    </style:style>
    <style:style style:name="Tabla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officeooo:rsid="000859d3" officeooo:paragraph-rsid="00175ab4"/>
    </style:style>
    <style:style style:name="P4" style:family="paragraph" style:parent-style-name="Table_20_Contents">
      <style:text-properties officeooo:rsid="000859d3" officeooo:paragraph-rsid="000859d3"/>
    </style:style>
    <style:style style:name="P5" style:family="paragraph" style:parent-style-name="Table_20_Heading">
      <style:text-properties officeooo:rsid="000859d3" officeooo:paragraph-rsid="000859d3"/>
    </style:style>
    <style:style style:name="P6" style:family="paragraph" style:parent-style-name="Table_20_Contents">
      <style:paragraph-properties fo:text-align="center" style:justify-single-word="false"/>
      <style:text-properties officeooo:rsid="000859d3" officeooo:paragraph-rsid="000859d3"/>
    </style:style>
    <style:style style:name="P7" style:family="paragraph" style:parent-style-name="Text_20_body">
      <style:text-properties officeooo:rsid="000859d3" officeooo:paragraph-rsid="00208fe4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officeooo:rsid="000fba55" officeooo:paragraph-rsid="00175ab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officeooo:paragraph-rsid="001c256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officeooo:paragraph-rsid="001f318e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officeooo:paragraph-rsid="001ded9f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officeooo:rsid="00268fc3" officeooo:paragraph-rsid="001c256a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officeooo:rsid="002c4525" officeooo:paragraph-rsid="00208fe4" style:font-size-asian="10.5pt"/>
    </style:style>
    <style:style style:name="P14" style:family="paragraph" style:parent-style-name="Table_20_Contents">
      <style:text-properties officeooo:rsid="0013d64a" officeooo:paragraph-rsid="0013d64a"/>
    </style:style>
    <style:style style:name="P15" style:family="paragraph" style:parent-style-name="Table_20_Contents">
      <style:paragraph-properties fo:text-align="center" style:justify-single-word="false"/>
      <style:text-properties officeooo:rsid="0013d64a" officeooo:paragraph-rsid="0013d64a"/>
    </style:style>
    <style:style style:name="P16" style:family="paragraph" style:parent-style-name="Text_20_body">
      <style:text-properties officeooo:rsid="0013d64a" officeooo:paragraph-rsid="00208fe4"/>
    </style:style>
    <style:style style:name="P17" style:family="paragraph" style:parent-style-name="Text_20_body">
      <style:text-properties officeooo:paragraph-rsid="00175ab4"/>
    </style:style>
    <style:style style:name="P18" style:family="paragraph" style:parent-style-name="Text_20_body">
      <style:text-properties style:font-name="Liberation Serif1" fo:font-size="12pt" officeooo:rsid="0007bd7f" officeooo:paragraph-rsid="00175ab4" style:font-name-asian="Droid Sans Fallback" style:font-size-asian="16.1000003814697pt" style:font-name-complex="FreeSans1" style:font-size-complex="16.1000003814697pt"/>
    </style:style>
    <style:style style:name="P19" style:family="paragraph" style:parent-style-name="Table_20_Contents">
      <style:text-properties fo:font-size="8pt" officeooo:rsid="000859d3" officeooo:paragraph-rsid="000859d3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officeooo:rsid="0016eb39" officeooo:paragraph-rsid="0016eb39"/>
    </style:style>
    <style:style style:name="P21" style:family="paragraph" style:parent-style-name="Table_20_Contents">
      <style:paragraph-properties fo:text-align="center" style:justify-single-word="false"/>
      <style:text-properties officeooo:rsid="00175ab4" officeooo:paragraph-rsid="00175ab4"/>
    </style:style>
    <style:style style:name="P22" style:family="paragraph" style:parent-style-name="Table_20_Contents">
      <style:text-properties officeooo:paragraph-rsid="000859d3"/>
    </style:style>
    <style:style style:name="P23" style:family="paragraph" style:parent-style-name="Table_20_Heading">
      <style:paragraph-properties fo:text-align="center" style:justify-single-word="false"/>
      <style:text-properties officeooo:rsid="00087595" officeooo:paragraph-rsid="00087595"/>
    </style:style>
    <style:style style:name="P24" style:family="paragraph" style:parent-style-name="Table_20_Heading">
      <style:text-properties officeooo:rsid="00087595" officeooo:paragraph-rsid="00087595"/>
    </style:style>
    <style:style style:name="P25" style:family="paragraph" style:parent-style-name="Table_20_Heading">
      <style:text-properties officeooo:rsid="000ea0d7" officeooo:paragraph-rsid="000ea0d7"/>
    </style:style>
    <style:style style:name="P26" style:family="paragraph" style:parent-style-name="Table_20_Heading">
      <style:text-properties officeooo:rsid="000fba55" officeooo:paragraph-rsid="000fba55"/>
    </style:style>
    <style:style style:name="P27" style:family="paragraph" style:parent-style-name="Title">
      <style:text-properties officeooo:rsid="000e224d" officeooo:paragraph-rsid="000e224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268fc3" officeooo:paragraph-rsid="001c256a" style:font-size-asian="10.5p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68fc3" officeooo:paragraph-rsid="001c256a" style:font-size-asian="10.5p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f318e" officeooo:paragraph-rsid="001f318e" style:font-size-asian="10.5pt" style:font-weight-asian="bold" style:font-weight-complex="bold"/>
    </style:style>
    <style:style style:name="P31" style:family="paragraph" style:parent-style-name="Bibliography_20_1">
      <style:text-properties officeooo:rsid="0007bd7f" officeooo:paragraph-rsid="00208fe4"/>
    </style:style>
    <style:style style:name="P32" style:family="paragraph" style:parent-style-name="Heading_20_1" style:list-style-name="Numbering_20_4"/>
    <style:style style:name="P33" style:family="paragraph" style:parent-style-name="Heading_20_1" style:list-style-name="Numbering_20_4">
      <style:text-properties officeooo:paragraph-rsid="00208fe4"/>
    </style:style>
    <style:style style:name="P34" style:family="paragraph" style:parent-style-name="Heading_20_1" style:list-style-name="Numbering_20_4">
      <style:text-properties officeooo:paragraph-rsid="0007bd7f"/>
    </style:style>
    <style:style style:name="P35" style:family="paragraph" style:parent-style-name="Heading_20_1" style:list-style-name="Numbering_20_4">
      <style:text-properties officeooo:rsid="0007bd7f" officeooo:paragraph-rsid="0007bd7f"/>
    </style:style>
    <style:style style:name="P36" style:family="paragraph" style:parent-style-name="Heading_20_1" style:list-style-name="Numbering_20_4">
      <style:text-properties officeooo:rsid="0007bd7f" officeooo:paragraph-rsid="00208fe4"/>
    </style:style>
    <style:style style:name="P37" style:family="paragraph" style:parent-style-name="Heading_20_2">
      <style:text-properties officeooo:paragraph-rsid="00175ab4"/>
    </style:style>
    <style:style style:name="P38" style:family="paragraph" style:parent-style-name="Heading_20_2">
      <style:text-properties officeooo:rsid="002c4525" officeooo:paragraph-rsid="00208fe4"/>
    </style:style>
    <style:style style:name="P39" style:family="paragraph" style:parent-style-name="Table_20_Contents" style:list-style-name="Numbering_20_1"/>
    <style:style style:name="P40" style:family="paragraph" style:parent-style-name="Table_20_Contents" style:list-style-name="Numbering_20_1">
      <style:text-properties officeooo:rsid="000859d3" officeooo:paragraph-rsid="000859d3"/>
    </style:style>
    <style:style style:name="P41" style:family="paragraph" style:parent-style-name="Table_20_Contents" style:list-style-name="Numbering_20_1">
      <style:text-properties officeooo:rsid="0016eb39" officeooo:paragraph-rsid="0016eb39"/>
    </style:style>
    <style:style style:name="P42" style:family="paragraph" style:parent-style-name="Table_20_Contents">
      <style:paragraph-properties fo:text-align="start" style:justify-single-word="false"/>
      <style:text-properties officeooo:paragraph-rsid="0022442a" style:font-size-asian="10.5pt"/>
    </style:style>
    <style:style style:name="T1" style:family="text">
      <style:text-properties officeooo:rsid="0007bd7f"/>
    </style:style>
    <style:style style:name="T2" style:family="text">
      <style:text-properties officeooo:rsid="000859d3"/>
    </style:style>
    <style:style style:name="T3" style:family="text">
      <style:text-properties officeooo:rsid="0015c95b"/>
    </style:style>
    <style:style style:name="T4" style:family="text">
      <style:text-properties fo:font-size="8pt" officeooo:rsid="001ae133" style:font-size-asian="8pt" style:font-size-complex="8pt"/>
    </style:style>
    <style:style style:name="T5" style:family="text">
      <style:text-properties fo:font-size="8pt" officeooo:rsid="000859d3" style:font-size-asian="8pt" style:font-size-complex="8pt"/>
    </style:style>
    <style:style style:name="T6" style:family="text">
      <style:text-properties officeooo:rsid="00208646"/>
    </style:style>
    <style:style style:name="T7" style:family="text">
      <style:text-properties officeooo:rsid="002c4525"/>
    </style:style>
    <style:style style:name="T8" style:family="text">
      <style:text-properties officeooo:rsid="002daab7"/>
    </style:style>
    <style:style style:name="T9" style:family="text">
      <style:text-properties officeooo:rsid="002253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Universidad de Costa Rica</text:p>
      <text:p text:style-name="Subtitle">Facultad de Ingeniería</text:p>
      <text:p text:style-name="Subtitle">Escuela de Ingeniería Química</text:p>
      <text:p text:style-name="P27"><text:title>Propuesta de proyecto de graduación</text:title></text:p>
      <text:list xml:id="list1705637943" text:style-name="Numbering_20_4">
        <text:list-item>
          <text:h text:style-name="P32" text:outline-level="1">Información General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9">Título:</text:p>
            <text:p text:style-name="P14"><text:placeholder text:placeholder-type="text">&lt;Título del proyecto de graduación&gt;</text:placeholder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2"><text:span text:style-name="T4">E</text:span><text:span text:style-name="T5">studiante:</text:span></text:p>
            <text:p text:style-name="P6"><text:placeholder text:placeholder-type="text">&lt;Nombre completo estudiante&gt;</text:placeholder></text:p>
          </table:table-cell>
          <table:table-cell table:style-name="Tabla1.A2" office:value-type="string">
            <text:p text:style-name="P19">Carné:</text:p>
            <text:p text:style-name="P15"><text:placeholder text:placeholder-type="text" text:description="Número de carné universitario">&lt;Carné&gt;</text:placeholder></text:p>
          </table:table-cell>
          <table:table-cell table:style-name="Tabla1.C2" office:value-type="string">
            <text:p text:style-name="P19">Firma:</text:p>
          </table:table-cell>
        </table:table-row>
        <table:table-row>
          <table:table-cell table:style-name="Tabla1.A2" table:number-columns-spanned="2" office:value-type="string">
            <text:p text:style-name="P19">Correo electrónico:</text:p>
            <text:p text:style-name="P6"><text:placeholder text:placeholder-type="text">&lt;Correo electrónico para notificaciones&gt;</text:placeholder></text:p>
          </table:table-cell>
          <table:covered-table-cell/>
          <table:table-cell table:style-name="Tabla1.C2" office:value-type="string">
            <text:p text:style-name="P19">Teléfono:</text:p>
            <text:p text:style-name="P6"><text:placeholder text:placeholder-type="text" text:description="Para comunicaciones">&lt;Teléfono&gt;</text:placeholder></text:p>
          </table:table-cell>
        </table:table-row>
      </table:table>
      <text:list xml:id="list110942683245717" text:continue-numbering="true" text:style-name="Numbering_20_4">
        <text:list-item>
          <text:h text:style-name="P32" text:outline-level="1"><text:span text:style-name="T3">Fundamenta</text:span>ción</text:h>
        </text:list-item>
      </text:list>
      <text:h text:style-name="P37" text:outline-level="2">Justificación</text:h>
      <text:p text:style-name="P17"><text:placeholder text:placeholder-type="text">&lt;Redacte la justificación de la propuesta que presenta&gt;</text:placeholder></text:p>
      <text:h text:style-name="P37" text:outline-level="2">Marco teórico</text:h>
      <text:p text:style-name="P16"><text:placeholder text:placeholder-type="text">&lt;Breve marco teórico con citas utilizando el formato oficial vigente de la Escuela de Ingeniería Química&gt;</text:placeholder></text:p>
      <text:h text:style-name="P37" text:outline-level="2">Objetivo General</text:h>
      <text:p text:style-name="P18"><text:placeholder text:placeholder-type="text">&lt;Objetivo general del trabajo&gt;</text:placeholder></text:p>
      <text:list xml:id="list110941745642020" text:continue-numbering="true" text:style-name="Numbering_20_4">
        <text:list-item>
          <text:h text:style-name="P35" text:outline-level="1">Planificación</text:h>
        </text:list-item>
      </text:list>
      <table:table table:name="Tabla2" table:style-name="Tabla2">
        <table:table-column table:style-name="Tabla2.A" table:number-columns-repeated="3"/>
        <table:table-header-rows>
          <table:table-row>
            <table:table-cell table:style-name="Tabla2.A1" office:value-type="string">
              <text:p text:style-name="P5">Objetivo específico</text:p>
            </table:table-cell>
            <table:table-cell table:style-name="Tabla2.A1" office:value-type="string">
              <text:p text:style-name="P5">Metodología</text:p>
            </table:table-cell>
            <table:table-cell table:style-name="Tabla2.C1" office:value-type="string">
              <text:p text:style-name="P25">Producto</text:p>
            </table:table-cell>
          </table:table-row>
        </table:table-header-rows>
        <table:table-row>
          <table:table-cell table:style-name="Tabla2.A2" office:value-type="string">
            <text:list xml:id="list1218738182" text:style-name="Numbering_20_1">
              <text:list-item>
                <text:p text:style-name="P40"><text:placeholder text:placeholder-type="text" text:description="¿Qué es lo que se va a hacer?">&lt;Objetivo específico 1&gt;</text:placeholder></text:p>
              </text:list-item>
            </text:list>
          </table:table-cell>
          <table:table-cell table:style-name="Tabla2.A2" office:value-type="string">
            <text:p text:style-name="P4"><text:placeholder text:placeholder-type="text" text:description="¿Cómo, con qué métodos y herramientas se logrará el objetivo?">&lt;Metodología del objetivo específico 1&gt;</text:placeholder></text:p>
          </table:table-cell>
          <table:table-cell table:style-name="Tabla2.C2" office:value-type="string">
            <text:p text:style-name="P4"><text:placeholder text:placeholder-type="text" text:description="Producto físico que se obtiene al concluir el objetivo">&lt;Producto del objetivo específico 1&gt;</text:placeholder></text:p>
          </table:table-cell>
        </table:table-row>
        <table:table-row>
          <table:table-cell table:style-name="Tabla2.A2" office:value-type="string">
            <text:list xml:id="list110942750690920" text:continue-numbering="true" text:style-name="Numbering_20_1">
              <text:list-item>
                <text:p text:style-name="P40"/>
              </text:list-item>
            </text:list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list xml:id="list110943575390561" text:continue-numbering="true" text:style-name="Numbering_20_1">
              <text:list-item>
                <text:p text:style-name="P40"/>
              </text:list-item>
            </text:list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...</text:p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list xml:id="list110943153619513" text:continue-list="list110941745642020" text:style-name="Numbering_20_4">
        <text:list-item>
          <text:h text:style-name="P33" text:outline-level="1">Beneficios teórico-prácticos</text:h>
        </text:list-item>
      </text:list>
      <text:p text:style-name="Text_20_body"><text:placeholder text:placeholder-type="text">&lt;Son los beneficios y habilidades blandas que va adquirir la persona sustentante al poner en práctica los conocimientos obtenidos durante la carrera por la experiencia del desarrollo del TFG&gt;</text:placeholder></text:p>
      <text:list xml:id="list110941543664777" text:continue-numbering="true" text:style-name="Numbering_20_4">
        <text:list-item>
          <text:h text:style-name="P33" text:outline-level="1"><text:soft-page-break/><text:span text:style-name="T1">E</text:span><text:span text:style-name="T7">nte</text:span><text:span text:style-name="T1"> interesa</text:span><text:span text:style-name="T7">do</text:span></text:h>
        </text:list-item>
      </text:list>
      <text:p text:style-name="P7"><text:placeholder text:placeholder-type="text">&lt;Nombre de la Empresa, Institución o Centro de investigación interesado&gt;</text:placeholder></text:p>
      <text:h text:style-name="P38" text:outline-level="2">Área<text:span text:style-name="T8">(s)</text:span> asociada<text:span text:style-name="T8">(s)</text:span></text:h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3">( ) Alimentos</text:p>
          </table:table-cell>
          <table:table-cell table:style-name="Tabla4.A1" office:value-type="string">
            <text:p text:style-name="P13">( ) Ambiente</text:p>
          </table:table-cell>
          <table:table-cell table:style-name="Tabla4.C1" office:value-type="string">
            <text:p text:style-name="P13">( ) Calidad</text:p>
          </table:table-cell>
        </table:table-row>
        <table:table-row>
          <table:table-cell table:style-name="Tabla4.A2" office:value-type="string">
            <text:p text:style-name="P13">( ) Cosmética</text:p>
          </table:table-cell>
          <table:table-cell table:style-name="Tabla4.A2" office:value-type="string">
            <text:p text:style-name="P13">( ) Dispositivos médicos</text:p>
          </table:table-cell>
          <table:table-cell table:style-name="Tabla4.C2" office:value-type="string">
            <text:p text:style-name="P13">( ) Energía</text:p>
          </table:table-cell>
        </table:table-row>
        <table:table-row>
          <table:table-cell table:style-name="Tabla4.A2" office:value-type="string">
            <text:p text:style-name="P13">( ) Farmacéutica</text:p>
          </table:table-cell>
          <table:table-cell table:style-name="Tabla4.A2" office:value-type="string">
            <text:p text:style-name="P13">( ) Materiales</text:p>
          </table:table-cell>
          <table:table-cell table:style-name="Tabla4.C2" office:value-type="string">
            <text:p text:style-name="P13">( ) Seguridad ocupacional</text:p>
          </table:table-cell>
        </table:table-row>
        <table:table-row>
          <table:table-cell table:style-name="Tabla4.C2" table:number-columns-spanned="3" office:value-type="string">
            <text:p text:style-name="P13">( ) Otra, especifique: </text:p>
          </table:table-cell>
          <table:covered-table-cell/>
          <table:covered-table-cell/>
        </table:table-row>
      </table:table>
      <text:list xml:id="list110941631309481" text:continue-numbering="true" text:style-name="Numbering_20_4">
        <text:list-item>
          <text:h text:style-name="P36" text:outline-level="1">Insumos</text:h>
        </text:list-item>
      </text:list>
      <text:h text:style-name="P37" text:outline-level="2">Necesidades y recursos</text:h>
      <text:p text:style-name="P7"><text:placeholder text:placeholder-type="text">&lt;Equipo, documentación, permisos, etc. requeridos para concluir el trabajo. Indicar de dónde los obtiene y el presupuesto al que se asocian. En caso de que el TFG pertenezca a un proyecto de investigación, indicar el número de proyecto&gt;</text:placeholder></text:p>
      <text:h text:style-name="P37" text:outline-level="2">Perfil profesional <text:span text:style-name="T2">requerido del comité asesor</text:span></text:h>
      <text:p text:style-name="P3"><text:placeholder text:placeholder-type="text">&lt;Redacte el perfil profesional requerido para el comité asesor&gt;</text:placeholder></text:p>
      <text:p text:style-name="P8">Se sugiere el siguiente comité asesor:</text:p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28">Integrantes del comité <text:span text:style-name="T6">asesor</text:span></text:p>
          </table:table-cell>
          <table:table-cell table:style-name="Tabla5.A1" office:value-type="string">
            <text:p text:style-name="P30">Lugar donde labora</text:p>
          </table:table-cell>
          <table:table-cell table:style-name="Tabla5.C1" office:value-type="string">
            <text:p text:style-name="P29">Conocimientos, experiencia y bondades que aportará para el buen desarrollo del TFG</text:p>
          </table:table-cell>
        </table:table-row>
        <table:table-row>
          <table:table-cell table:style-name="Tabla5.A2" office:value-type="string">
            <text:p text:style-name="P12"><text:span text:style-name="T9">Persona d</text:span>irectora:</text:p>
            <text:p text:style-name="P42"><text:placeholder text:placeholder-type="text">&lt;Nombre completo y grado académico&gt;</text:placeholder></text:p>
          </table:table-cell>
          <table:table-cell table:style-name="Tabla5.B2" office:value-type="string">
            <text:p text:style-name="P9"><text:placeholder text:placeholder-type="text">&lt;Empresa/Institución/Centro de investigación/Asesoría independiente&gt;</text:placeholder></text:p>
          </table:table-cell>
          <table:table-cell table:style-name="Tabla5.C2" office:value-type="string">
            <text:p text:style-name="P11"><text:placeholder text:placeholder-type="text">&lt;Conocimientos, experiencia y bondades que aportará la persona directora para el buen desarrollo del TFG&gt;</text:placeholder></text:p>
          </table:table-cell>
        </table:table-row>
        <table:table-row>
          <table:table-cell table:style-name="Tabla5.A2" office:value-type="string">
            <text:p text:style-name="P12"><text:span text:style-name="T9">Persona a</text:span>sesora 1:</text:p>
            <text:p text:style-name="P42"><text:placeholder text:placeholder-type="text">&lt;Nombre completo y grado académico&gt;</text:placeholder></text:p>
          </table:table-cell>
          <table:table-cell table:style-name="Tabla5.B2" office:value-type="string">
            <text:p text:style-name="P10"><text:placeholder text:placeholder-type="text">&lt;Empresa/Institución/Centro de investigación/Asesoría independiente&gt;</text:placeholder></text:p>
          </table:table-cell>
          <table:table-cell table:style-name="Tabla5.C3" office:value-type="string">
            <text:p text:style-name="P11"><text:placeholder text:placeholder-type="text">&lt;Conocimientos, experiencia y bondades que aportará esta persona para el buen desarrollo del TFG&gt;</text:placeholder></text:p>
          </table:table-cell>
        </table:table-row>
        <table:table-row>
          <table:table-cell table:style-name="Tabla5.A2" office:value-type="string">
            <text:p text:style-name="P12"><text:span text:style-name="T9">Persona a</text:span>sesora 2:</text:p>
            <text:p text:style-name="P42"><text:placeholder text:placeholder-type="text">&lt;Nombre completo y grado académico&gt;</text:placeholder></text:p>
          </table:table-cell>
          <table:table-cell table:style-name="Tabla5.B2" office:value-type="string">
            <text:p text:style-name="P10"><text:placeholder text:placeholder-type="text">&lt;Empresa/Institución/Centro de investigación/Asesoría independiente&gt;</text:placeholder></text:p>
          </table:table-cell>
          <table:table-cell table:style-name="Tabla5.C4" office:value-type="string">
            <text:p text:style-name="P11"><text:placeholder text:placeholder-type="text">&lt;Conocimientos, experiencia y bondades que aportará esta persona para el buen desarrollo del TFG&gt;</text:placeholder></text:p>
          </table:table-cell>
        </table:table-row>
      </table:table>
      <text:list xml:id="list110942693286233" text:continue-numbering="true" text:style-name="Numbering_20_4">
        <text:list-item>
          <text:h text:style-name="P34" text:outline-level="1">D<text:span text:style-name="T1">istribución del trabajo en el tiempo</text:span></text:h>
        </text:list-item>
      </text:list>
      <table:table table:name="Tabla3" table:style-name="Tabla3">
        <table:table-column table:style-name="Tabla3.A"/>
        <table:table-column table:style-name="Tabla3.B" table:number-columns-repeated="12"/>
        <table:table-header-rows>
          <table:table-row>
            <table:table-cell table:style-name="Tabla3.A1" table:number-rows-spanned="2" office:value-type="string">
              <text:p text:style-name="P26">Actividad</text:p>
            </table:table-cell>
            <table:table-cell table:style-name="Tabla3.B1" table:number-columns-spanned="12" office:value-type="string">
              <text:p text:style-name="P23">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 table:style-name="Tabla3.A1"/>
          <table:table-cell table:style-name="Tabla3.B2" office:value-type="string">
            <text:p text:style-name="P23">1</text:p>
          </table:table-cell>
          <table:table-cell table:style-name="Tabla3.C2" office:value-type="string">
            <text:p text:style-name="P23">2</text:p>
          </table:table-cell>
          <table:table-cell table:style-name="Tabla3.D2" office:value-type="string">
            <text:p text:style-name="P23">3</text:p>
          </table:table-cell>
          <table:table-cell table:style-name="Tabla3.E2" office:value-type="string">
            <text:p text:style-name="P23">4</text:p>
          </table:table-cell>
          <table:table-cell table:style-name="Tabla3.E2" office:value-type="string">
            <text:p text:style-name="P23">5</text:p>
          </table:table-cell>
          <table:table-cell table:style-name="Tabla3.E2" office:value-type="string">
            <text:p text:style-name="P23">6</text:p>
          </table:table-cell>
          <table:table-cell table:style-name="Tabla3.E2" office:value-type="string">
            <text:p text:style-name="P23">7</text:p>
          </table:table-cell>
          <table:table-cell table:style-name="Tabla3.E2" office:value-type="string">
            <text:p text:style-name="P23">8</text:p>
          </table:table-cell>
          <table:table-cell table:style-name="Tabla3.E2" office:value-type="string">
            <text:p text:style-name="P23">9</text:p>
          </table:table-cell>
          <table:table-cell table:style-name="Tabla3.E2" office:value-type="string">
            <text:p text:style-name="P23">10</text:p>
          </table:table-cell>
          <table:table-cell table:style-name="Tabla3.E2" office:value-type="string">
            <text:p text:style-name="P23">11</text:p>
          </table:table-cell>
          <table:table-cell table:style-name="Tabla3.M2" office:value-type="string">
            <text:p text:style-name="P24">12</text:p>
          </table:table-cell>
        </table:table-row>
        <table:table-row>
          <table:table-cell table:style-name="Tabla3.A3" office:value-type="string">
            <text:list xml:id="list110943652719182" text:continue-list="list110943575390561" text:style-name="Numbering_20_1">
              <text:list-item text:start-value="1">
                <text:p text:style-name="P41"><text:placeholder text:placeholder-type="text" text:description="A la derecha marque con X los meses que le tomará llevar a cabo la actividad">&lt;Actividad 1&gt;</text:placeholder></text:p>
              </text:list-item>
            </text:list>
          </table:table-cell>
          <table:table-cell table:style-name="Tabla3.B3" office:value-type="string">
            <text:p text:style-name="P21">X</text:p>
          </table:table-cell>
          <table:table-cell table:style-name="Tabla3.B3" office:value-type="string">
            <text:p text:style-name="P20"/>
          </table:table-cell>
          <table:table-cell table:style-name="Tabla3.B3" office:value-type="string">
            <text:p text:style-name="P20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M3" office:value-type="string">
            <text:p text:style-name="P2"/>
          </table:table-cell>
        </table:table-row>
        <text:soft-page-break/>
        <table:table-row>
          <table:table-cell table:style-name="Tabla3.A3" office:value-type="string">
            <text:list xml:id="list110942039861890" text:continue-numbering="true" text:style-name="Numbering_20_1">
              <text:list-item>
                <text:p text:style-name="P39"/>
              </text:list-item>
            </text:list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M3" office:value-type="string">
            <text:p text:style-name="P2"/>
          </table:table-cell>
        </table:table-row>
        <table:table-row>
          <table:table-cell table:style-name="Tabla3.A3" office:value-type="string">
            <text:list xml:id="list110943592714962" text:continue-numbering="true" text:style-name="Numbering_20_1">
              <text:list-item>
                <text:p text:style-name="P39"/>
              </text:list-item>
            </text:list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M3" office:value-type="string">
            <text:p text:style-name="P2"/>
          </table:table-cell>
        </table:table-row>
        <table:table-row>
          <table:table-cell table:style-name="Tabla3.A3" office:value-type="string">
            <text:list xml:id="list110942768606311" text:continue-numbering="true" text:style-name="Numbering_20_1">
              <text:list-item>
                <text:p text:style-name="P39"/>
              </text:list-item>
            </text:list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M3" office:value-type="string">
            <text:p text:style-name="P2"/>
          </table:table-cell>
        </table:table-row>
      </table:table>
      <text:list xml:id="list110941908661966" text:continue-list="list110942693286233" text:style-name="Numbering_20_4">
        <text:list-item>
          <text:h text:style-name="P35" text:outline-level="1">Bibliografía</text:h>
        </text:list-item>
      </text:list>
      <text:p text:style-name="P31"><text:placeholder text:placeholder-type="text">&lt;Las referencias deben colocarse utilizando el formato oficial vigente de la Escuela de Ingeniería Química&gt;</text:placehold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a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padding="0cm" fo:border="none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21cm" style:contextual-spacing="true" style:page-number="auto" style:shadow="none"/>
      <style:text-properties fo:font-size="14pt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style:font-name="Liberation Serif1" fo:font-family="'Liberation Serif'" style:font-style-name="Negrita" style:font-family-generic="roman" style:font-pitch="variable" fo:font-size="14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start" style:justify-single-word="false"/>
      <style:text-properties fo:text-transform="uppercase" style:font-name="Liberation Serif1" fo:font-family="'Liberation Serif'" style:font-style-name="Negrita" style:font-family-generic="roman" style:font-pitch="variable" fo:font-size="12pt" fo:font-weight="bold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padding="0cm" fo:border="none" style:shadow="none"/>
      <style:text-properties style:font-name="Liberation Serif1" fo:font-family="'Liberation Serif'" style:font-style-name="Negrita" style:font-family-generic="roman" style:font-pitch="variable" fo:font-size="12pt" fo:font-weight="bold" style:font-size-asian="115%" style:font-weight-asian="bold" style:font-size-complex="115%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0:59:44.550000000</meta:creation-date>
    <meta:editing-cycles>3</meta:editing-cycles>
    <meta:editing-duration>PT9M57S</meta:editing-duration>
    <dc:title>Propuesta de proyecto de graduación</dc:title>
    <meta:generator>LibreOffice/7.5.0.3$Windows_X86_64 LibreOffice_project/c21113d003cd3efa8c53188764377a8272d9d6de</meta:generator>
    <dc:subject>Trabajo Final de Graduación</dc:subject>
    <dc:date>2023-02-10T11:09:41.433000000</dc:date>
    <meta:document-statistic meta:table-count="5" meta:image-count="0" meta:object-count="0" meta:page-count="3" meta:paragraph-count="92" meta:word-count="391" meta:character-count="2662" meta:non-whitespace-character-count="2372"/>
  </office:meta>
</office:document-meta>
</file>