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47000000733A99CFD85C938E48.png" manifest:media-type="image/png"/>
  <manifest:file-entry manifest:full-path="Pictures/10000201000003C9000001F729395699D8784D4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1" style:family="table" style:master-page-name="First_20_Page">
      <style:table-properties style:width="17.59cm" style:page-number="auto" table:align="margins" style:may-break-between-rows="true" table:border-model="collapsing"/>
    </style:style>
    <style:style style:name="Tabla1.A" style:family="table-column">
      <style:table-column-properties style:column-width="13.4cm" style:rel-column-width="49925*"/>
    </style:style>
    <style:style style:name="Tabla1.B" style:family="table-column">
      <style:table-column-properties style:column-width="4.189cm" style:rel-column-width="15610*"/>
    </style:style>
    <style:style style:name="Tabla1.1" style:family="table-row">
      <style:table-row-properties fo:keep-together="auto"/>
    </style:style>
    <style:style style:name="Tabla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a1.A2" style:family="table-cell">
      <style:table-cell-properties fo:background-color="transparent" fo:padding="0cm" fo:border="none" style:writing-mode="page">
        <style:background-image/>
      </style:table-cell-properties>
    </style:style>
    <style:style style:name="Tabla1.B2" style:family="table-cell" style:data-style-name="N10000">
      <style:table-cell-properties fo:background-color="transparent" fo:padding="0cm" fo:border="none" style:writing-mode="page">
        <style:background-image/>
      </style:table-cell-properties>
    </style:style>
    <style:style style:name="Tabla1.B3" style:family="table-cell" style:data-style-name="N10000">
      <style:table-cell-properties style:vertical-align="bottom" fo:background-color="transparent" fo:padding="0cm" fo:border="none" style:writing-mode="page">
        <style:background-image/>
      </style:table-cell-properties>
    </style:style>
    <style:style style:name="Tabla1.A4" style:family="table-cell">
      <style:table-cell-properties fo:background-color="transparent" fo:padding="0cm" fo:border-left="none" fo:border-right="none" fo:border-top="none" fo:border-bottom="0.75pt solid #000000" style:writing-mode="page">
        <style:background-image/>
      </style:table-cell-properties>
    </style:style>
    <style:style style:name="Tabla1.B4"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Header">
      <style:paragraph-properties>
        <style:tab-stops>
          <style:tab-stop style:position="8.795cm" style:type="center"/>
          <style:tab-stop style:position="17.59cm" style:type="right"/>
        </style:tab-stops>
      </style:paragraph-properties>
    </style:style>
    <style:style style:name="P2" style:family="paragraph" style:parent-style-name="Text_20_body">
      <style:paragraph-properties fo:line-height="150%"/>
    </style:style>
    <style:style style:name="P3" style:family="paragraph" style:parent-style-name="Text_20_body">
      <style:paragraph-properties fo:line-height="200%"/>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margin-left="1.251cm" fo:margin-right="0cm" fo:text-indent="0cm" style:auto-text-indent="false"/>
    </style:style>
    <style:style style:name="P6" style:family="paragraph" style:parent-style-name="Text_20_body">
      <style:paragraph-properties fo:margin-left="1.251cm" fo:margin-right="0cm" fo:text-indent="0cm" style:auto-text-indent="false"/>
      <style:text-properties fo:font-weight="normal" officeooo:paragraph-rsid="0010a7da"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Header">
      <style:paragraph-properties>
        <style:tab-stops>
          <style:tab-stop style:position="8.795cm" style:type="center"/>
          <style:tab-stop style:position="17.59cm" style:type="right"/>
        </style:tab-stops>
      </style:paragraph-properties>
      <style:text-properties officeooo:paragraph-rsid="0011d211"/>
    </style:style>
    <style:style style:name="P9" style:family="paragraph" style:parent-style-name="Heading_20_1" style:list-style-name=""/>
    <style:style style:name="P10" style:family="paragraph" style:parent-style-name="Heading_20_2" style:list-style-name=""/>
    <style:style style:name="P11" style:family="paragraph" style:parent-style-name="Text_20_body" style:list-style-name="Numbering_20_123"/>
    <style:style style:name="P12" style:family="paragraph" style:parent-style-name="Text_20_body" style:list-style-name="Numbering_20_123">
      <style:text-properties officeooo:paragraph-rsid="0010a7da"/>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Numbering_20_123">
      <style:paragraph-properties fo:line-height="150%"/>
    </style:style>
    <style:style style:name="P17" style:family="paragraph" style:parent-style-name="Text_20_body" style:list-style-name="Numbering_20_123">
      <style:text-properties fo:font-weight="bold" style:font-weight-asian="bold" style:font-weight-complex="bold"/>
    </style:style>
    <style:style style:name="P18" style:family="paragraph">
      <style:paragraph-properties fo:text-align="start"/>
    </style:style>
    <style:style style:name="T1" style:family="text">
      <style:text-properties officeooo:rsid="0010a7da"/>
    </style:style>
    <style:style style:name="T2" style:family="text">
      <style:text-properties officeooo:rsid="000e9f72"/>
    </style:style>
    <style:style style:name="T3" style:family="text">
      <style:text-properties fo:font-weight="bold" style:font-weight-asian="bold" style:font-weight-complex="bold"/>
    </style:style>
    <style:style style:name="T4" style:family="text">
      <style:text-properties officeooo:rsid="000f5776"/>
    </style:style>
    <style:style style:name="T5" style:family="text">
      <style:text-properties style:font-name="Arial" fo:font-size="11pt" officeooo:rsid="000f5776"/>
    </style:style>
    <style:style style:name="T6" style:family="text">
      <style:text-properties style:font-name="Arial" fo:font-size="11pt" fo:font-weight="bold" officeooo:rsid="000f5776" style:font-weight-asian="bold" style:font-weight-complex="bold"/>
    </style:style>
    <style:style style:name="T7" style:family="text">
      <style:text-properties style:font-name="Arial" fo:font-size="11pt" officeooo:rsid="0010a7da"/>
    </style:style>
    <style:style style:name="fr1" style:family="graphic" style:parent-style-name="Graphics">
      <style:graphic-properties fo:margin-left="0cm" fo:margin-right="0cm" fo:margin-top="0cm" fo:margin-bottom="0cm" style:vertical-pos="top" style:vertical-rel="baseline" fo:padding="0cm" fo:border="none" style:mirror="none" fo:clip="rect(1.861cm, 1.9cm, 1.861cm, 1.9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right" style:horizontal-rel="paragraph" fo:background-color="transparent" draw:fill="none" draw:fill-color="#ffffff"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Campo de opción 1" form:control-implementation="ooo:com.sun.star.form.component.RadioButton" xml:id="control1" form:id="control1"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Académico">
        <table:table-column table:style-name="Tabla1.A"/>
        <table:table-column table:style-name="Tabla1.B"/>
        <table:table-row table:style-name="Tabla1.1">
          <table:table-cell table:style-name="Tabla1.A1" office:value-type="string">
            <text:p text:style-name="P7">LABORATORIOS DE INGENIERÍA QUÍMICA</text:p>
          </table:table-cell>
          <table:table-cell table:style-name="Tabla1.A1" office:value-type="string">
            <text:p text:style-name="P7"/>
          </table:table-cell>
        </table:table-row>
        <table:table-row table:style-name="Tabla1.1">
          <table:table-cell table:style-name="Tabla1.A2" office:value-type="string">
            <text:p text:style-name="P7"/>
          </table:table-cell>
          <table:table-cell table:style-name="Tabla1.B2" office:value-type="float" office:value="0">
            <text:p text:style-name="P7">0</text:p>
          </table:table-cell>
        </table:table-row>
        <table:table-row table:style-name="Tabla1.1">
          <table:table-cell table:style-name="Tabla1.A2" office:value-type="string">
            <text:p text:style-name="P7">FORMULARIO DE SOLICITUD DE USO DE LABORATORIOS</text:p>
            <text:p text:style-name="P7">DURANTE LA EMERGENCIA COVID-19</text:p>
          </table:table-cell>
          <table:table-cell table:style-name="Tabla1.B3" office:value-type="float" office:value="0">
            <text:p text:style-name="P7">0</text:p>
          </table:table-cell>
        </table:table-row>
        <table:table-row table:style-name="Tabla1.1">
          <table:table-cell table:style-name="Tabla1.A4" office:value-type="string">
            <text:p text:style-name="P7">CÓDIGO: LIQ-FULCV-01</text:p>
          </table:table-cell>
          <table:table-cell table:style-name="Tabla1.B4" office:value-type="float" office:value="0">
            <text:p text:style-name="P7">Página <text:page-number text:select-page="current">1</text:page-number><text:s/>de <text:page-count>3</text:page-count></text:p>
          </table:table-cell>
        </table:table-row>
      </table:table>
      <text:h text:style-name="P9" text:outline-level="1"><text:span text:style-name="T2">I. </text:span>Información personal</text:h>
      <text:list xml:id="list339121350" text:style-name="Numbering_20_123">
        <text:list-item>
          <text:p text:style-name="P11">Nombre de solicitante: <text:span text:style-name="T3"><text:placeholder text:placeholder-type="text">&lt;Escriba el nombre completo&gt;</text:placeholder></text:span></text:p>
        </text:list-item>
        <text:list-item>
          <text:p text:style-name="P11">Carné: <text:span text:style-name="T3"><text:placeholder text:placeholder-type="text">&lt;######&gt;</text:placeholder></text:span></text:p>
        </text:list-item>
        <text:list-item>
          <text:p text:style-name="P11">Cédula: <text:span text:style-name="T3"><text:placeholder text:placeholder-type="text">&lt;#-####-####&gt;</text:placeholder></text:span></text:p>
        </text:list-item>
        <text:list-item>
          <text:p text:style-name="P11">Número telefónico: <text:span text:style-name="T3"><text:placeholder text:placeholder-type="text">&lt;Número de teléfono celular preferiblemente&gt;</text:placeholder></text:span></text:p>
        </text:list-item>
        <text:list-item>
          <text:p text:style-name="P11">Correo electrónico: <text:span text:style-name="T3"><text:placeholder text:placeholder-type="text">&lt;Correo electrónico institucional&gt;</text:placeholder></text:span></text:p>
        </text:list-item>
      </text:list>
      <text:h text:style-name="P10" text:outline-level="2">Información de contacto en caso de emergencia:</text:h>
      <text:list xml:id="list152920602941637" text:continue-numbering="true" text:style-name="Numbering_20_123">
        <text:list-item>
          <text:p text:style-name="P11">Nombre: <text:span text:style-name="T3"><text:placeholder text:placeholder-type="text">&lt;Nombre completo de la persona a quien contactar en caso de emergencia&gt;</text:placeholder></text:span></text:p>
        </text:list-item>
        <text:list-item>
          <text:p text:style-name="P11">Vínculo: <text:span text:style-name="T3"><text:placeholder text:placeholder-type="text">&lt;Hermana(o) / Madre / Padre / etc.&gt;</text:placeholder></text:span></text:p>
        </text:list-item>
        <text:list-item>
          <text:p text:style-name="P11"><text:span text:style-name="T2">N</text:span>úmero telefónico: <text:span text:style-name="T3"><text:placeholder text:placeholder-type="text">&lt;Teléfono de la persona contacto&gt;</text:placeholder></text:span></text:p>
        </text:list-item>
      </text:list>
      <text:h text:style-name="P9" text:outline-level="1"><text:span text:style-name="T2">II. </text:span>Información del proyecto</text:h>
      <text:list xml:id="list152919089136163" text:continue-numbering="true" text:style-name="Numbering_20_123">
        <text:list-item>
          <text:p text:style-name="P11">Título del proyecto: <text:span text:style-name="T3"><text:placeholder text:placeholder-type="text">&lt;Título del Trabajo Final de Graduación o actividad&gt;</text:placeholder></text:span></text:p>
        </text:list-item>
        <text:list-item>
          <text:p text:style-name="P11">Director(a) o Coordinador(a) del proyecto: <text:span text:style-name="T3"><text:placeholder text:placeholder-type="text">&lt;Nombre completo director(a) de TFG o docente&gt;</text:placeholder></text:span></text:p>
        </text:list-item>
        <text:list-item>
          <text:p text:style-name="P12">De tratarse de un TFG, indique en que curso de Investigación dirigida se ha matriculado:</text:p>
        </text:list-item>
      </text:list>
      <text:p text:style-name="P6"><text:span text:style-name="T1">( <text:s text:c="2"/>) <text:s/>I, <text:s text:c="3"/>( <text:s text:c="2"/>) <text:s/>II, <text:s text:c="3"/>( <text:s text:c="2"/>) <text:s/>III, <text:s text:c="3"/>( <text:s text:c="2"/>)</text:span> <text:s/><text:span text:style-name="T7">N/A</text:span></text:p>
      <text:list xml:id="list152919114382361" text:continue-numbering="true" text:style-name="Numbering_20_123">
        <text:list-item>
          <text:p text:style-name="P11">Justifique la necesidad de realizar las actividades presenciales de su solicitud. Indicar el avance del trabajo final de graduación en función del cronograma de actividades que se encuentra en la propuesta aprobada por COTRAFIN.</text:p>
        </text:list-item>
      </text:list>
      <text:p text:style-name="P5"><text:placeholder text:placeholder-type="text">&lt;Justifique claramente en este espacio la necesidad de realizar las actividades presenciales de su solicitud.&gt;</text:placeholder></text:p>
      <text:list xml:id="list152919370863645" text:continue-numbering="true" text:style-name="Numbering_20_123">
        <text:list-item>
          <text:p text:style-name="P11">Lista de los equipos que necesitará para trabajar en el laboratorio y si requiere de capacitación (incluya equipos específicos y de uso común).</text:p>
        </text:list-item>
      </text:list>
      <text:p text:style-name="P5"><text:placeholder text:placeholder-type="text">&lt;Listado de equipos. Puede incluir una tabla si lo prefiere&gt;</text:placeholder></text:p>
      <text:list xml:id="list152920478558768" text:continue-numbering="true" text:style-name="Numbering_20_123">
        <text:list-item>
          <text:p text:style-name="P11">Cronograma de actividades que indique: las acciones que se van a desarrollar, entre ellas si requiere establecer metodologías de análisis, equipos de trabajo principales, laboratorio que se utilizará, así como el tiempo de trabajo en laboratorio.</text:p>
        </text:list-item>
      </text:list>
      <text:p text:style-name="P5"><text:placeholder text:placeholder-type="text">&lt;Cronograma de actividades&gt;</text:placeholder></text:p>
      <text:list xml:id="list152918724899487" text:continue-numbering="true" text:style-name="Numbering_20_123">
        <text:list-item>
          <text:p text:style-name="P11"><text:soft-page-break/>Protocolo sanitario específico para el desarrollo de su TFG en concordancia con las acciones que debe de desarrollar en función del plan de trabajo que presenta y que sea complemento al <text:span text:style-name="T3">“Protocolo para el desarrollo de actividades de investigación en los laboratorios de la Escuela de Ingeniería Química de la Universidad de Costa Rica en el marco de la emergencia por la enfermedad COVID-19”</text:span>. Debe incluir como mínimo: procedimientos de limpieza relacionado a las actividades que se desarrollan, uso de equipo de seguridad, tiempo de alimentación.</text:p>
        </text:list-item>
      </text:list>
      <text:p text:style-name="P5"><text:placeholder text:placeholder-type="text">&lt;Protocolo sanitario específico&gt;</text:placeholder></text:p>
      <text:list xml:id="list152920577928093" text:continue-numbering="true" text:style-name="Numbering_20_123">
        <text:list-item>
          <text:p text:style-name="P11">Al firmar esta solicitud, <text:span text:style-name="T4">d</text:span>oy fe:</text:p>
        </text:list-item>
      </text:list>
      <text:list xml:id="list3849433230" text:style-name="L1">
        <text:list-item>
          <text:p text:style-name="P13">De la veracidad de la información que aparece en este documento</text:p>
        </text:list-item>
        <text:list-item>
          <text:p text:style-name="P13">Que el director(a) o coordinador(a) del proyecto está informado y está de acuerdo con que realice el trabajo en el laboratorio.</text:p>
        </text:list-item>
        <text:list-item>
          <text:p text:style-name="P13"><text:span text:style-name="T4">Q</text:span>ue conozco que la póliza de accidentes del Instituto Nacional de Seguros Seguro que pagan los estudiantes de la UCR (con cursos matriculados) NO cubre a los estudiantes por enfermedad de COVID-19 ni ninguna otra.</text:p>
        </text:list-item>
        <text:list-item>
          <text:p text:style-name="P13"><draw:control text:anchor-type="paragraph" draw:z-index="2" draw:name="Forma2" draw:style-name="gr1" draw:text-style-name="P18" svg:width="0.077cm" svg:height="0.003cm" svg:x="8.209cm" svg:y="1.099cm" draw:control="control1"/>Que pago el Seguro Voluntario Estudiantil de la Universidad de Costa Rica por medio del cual pueden acceder a los servicios de atención médica que brinda la Caja Costarricense de Seguro Social. ( <text:s text:c="2"/>) Sí <text:s/>( <text:s text:c="2"/>) <text:span text:style-name="T4">No</text:span></text:p>
        </text:list-item>
        <text:list-item>
          <text:p text:style-name="P13">Que estoy asegurado(a) por un miembro familiar de primer grado. ( <text:s text:c="2"/>) Sí <text:s/>( <text:s text:c="2"/>) No</text:p>
        </text:list-item>
      </text:list>
      <text:list xml:id="list152920419834155" text:continue-list="list152920577928093" text:style-name="Numbering_20_123">
        <text:list-item>
          <text:p text:style-name="P11">Me comprometo a:</text:p>
        </text:list-item>
      </text:list>
      <text:list xml:id="list2531933348" text:style-name="L2">
        <text:list-item>
          <text:p text:style-name="P14">Seguir los lineamientos establecidos en el documento <text:span text:style-name="T3">“Protocolo para el desarrollo de actividades de investigación en los laboratorios de la Escuela de Ingeniería Química de la Universidad de Costa Rica en el marco de la emergencia por la enfermedad COVID-19”</text:span>.</text:p>
        </text:list-item>
        <text:list-item>
          <text:p text:style-name="P14">Presentar<text:span text:style-name="T5">m</text:span>e a registrar <text:span text:style-name="T5">mi</text:span> ingreso y salida ante los funcionarios de los laboratorios.</text:p>
        </text:list-item>
        <text:list-item>
          <text:p text:style-name="P14">Entregar los informes semanales a tiempo.</text:p>
        </text:list-item>
        <text:list-item>
          <text:p text:style-name="P14">Reportar cualquier situación anómala a las autoridades, con respecto a los lineamientos establecidos.</text:p>
        </text:list-item>
      </text:list>
      <text:list xml:id="list152920203598731" text:continue-list="list152920419834155" text:style-name="Numbering_20_123">
        <text:list-item>
          <text:p text:style-name="P11">Acepto:</text:p>
        </text:list-item>
      </text:list>
      <text:list xml:id="list1082746822" text:style-name="L3">
        <text:list-item>
          <text:p text:style-name="P15">Que realizo el trabajo por libre voluntad y libero de responsabilidades a la Escuela de Ingeniería Química si alguna situación relacionada al Covid-19 se presentara.</text:p>
        </text:list-item>
        <text:list-item>
          <text:p text:style-name="P15">Conozco los reglamentos que se aplican en caso de suministrar información falsa, o no cumplir con lo solicitado en los documentos para la solicitud de permiso.</text:p>
        </text:list-item>
      </text:list>
      <text:list xml:id="list152920626120669" text:continue-list="list152920203598731" text:style-name="Numbering_20_123">
        <text:list-item>
          <text:p text:style-name="P16">Dado lo anterior, yo (nombre <text:span text:style-name="T4">completo</text:span>) ______________________________________________, cédula _____________________, firmo en <text:span text:style-name="T5">la </text:span>provincia <text:span text:style-name="T4">de </text:span>_______________________, <text:span text:style-name="T4">en el </text:span><text:soft-page-break/><text:span text:style-name="T4">cantón </text:span><text:span text:style-name="T5">de </text:span>_____________________________, <text:span text:style-name="T4">distrito </text:span>________________________, el día _____ <text:span text:style-name="T4">del </text:span>mes <text:span text:style-name="T4">de ______________</text:span> <text:span text:style-name="T4">del </text:span>año ___________.</text:p>
        </text:list-item>
      </text:list>
      <text:p text:style-name="P2"/>
      <text:list xml:id="list152920500176071" text:continue-numbering="true" text:style-name="Numbering_20_123">
        <text:list-item>
          <text:p text:style-name="P17">V.B. Director(a) o Coordinador(a) del proyecto</text:p>
        </text:list-item>
      </text:list>
      <text:p text:style-name="Text_20_body">Nombre:_________________________________</text:p>
      <text:p text:style-name="Text_20_body">Firma: __________________________________</text:p>
      <text:p text:style-name="Text_20_body">Fecha: __________________________________</text:p>
      <text:p text:style-name="Text_20_body"/>
      <text:p text:style-name="Text_20_body"/>
      <text:p text:style-name="Text_20_body"><text:span text:style-name="T3">---------------------------- </text:span><text:span text:style-name="T6">Espacio p</text:span><text:span text:style-name="T3">ara uso de la Escuela de Ingeniería Química ----------------------------</text:span></text:p>
      <text:p text:style-name="Text_20_body">Horario y espacio asignado para trabajo en los laboratorios:</text:p>
      <text:p text:style-name="P3">___________________________________________________________________________________________________________________________________________________________________________________________________________________________________________________</text:p>
      <text:p text:style-name="P4">V.B. Coordinador(a) de labotarorios EIQ</text:p>
      <text:p text:style-name="Text_20_body">Nombre:_________________________________</text:p>
      <text:p text:style-name="Text_20_body">Firma: __________________________________</text:p>
      <text:p text:style-name="Text_20_body">Fecha: _____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
        <style:list-level-properties text:list-level-position-and-space-mode="label-alignment">
          <style:list-level-label-alignment text:label-followed-by="listtab"/>
        </style:list-level-properties>
      </text:outline-level-style>
      <text:outline-level-style text:level="2" style:num-prefix=" " style:num-suffix="." style:num-format="">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071cm" fo:text-indent="-0.7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s" number:country="CR">
      <number:number number:min-integer-digits="1"/>
    </number:number-style>
    <number:text-style style:name="N10100" number:language="es" number:country="CR">
      <number:text-content/>
    </number:text-style>
    <style:style style:name="Académico.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émico.2"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émico.3" style:family="table-cell" style:data-style-name="N10100">
      <style:table-cell-properties fo:padding="0cm" fo:padding-left="0cm" fo:padding-right="0cm" fo:padding-top="0cm" fo:padding-bottom="0cm"/>
      <style:text-properties style:font-name-complex="DejaVu Sans" style:font-family-complex="'DejaVu Sans'"/>
    </style:style>
    <style:style style:name="Académico.4"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5"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6" style:family="table-cell" style:data-style-name="N10100">
      <style:table-cell-properties fo:padding="0cm" fo:padding-left="0cm" fo:padding-right="0cm" fo:padding-top="0cm" fo:padding-bottom="0cm"/>
      <style:text-properties style:font-name-complex="DejaVu Sans" style:font-family-complex="'DejaVu Sans'"/>
    </style:style>
    <style:style style:name="Académico.7"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8"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9"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10" style:family="table-cell" style:data-style-name="N10000">
      <style:table-cell-properties fo:padding="0cm" fo:padding-left="0cm" fo:padding-right="0cm" fo:padding-top="0cm" fo:padding-bottom="0cm"/>
      <style:text-properties style:font-name-complex="DejaVu Sans" style:font-family-complex="'DejaVu Sans'"/>
    </style:style>
    <style:style style:name="Académico.11"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émico.12"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émico.13" style:family="table-cell" style:data-style-name="N10100">
      <style:table-cell-properties fo:border-bottom="0.74pt solid #000000" fo:padding="0cm" fo:padding-left="0cm" fo:padding-right="0cm" fo:padding-top="0cm" fo:padding-bottom="0cm"/>
      <style:text-properties style:font-name-complex="DejaVu Sans" style:font-family-complex="'DejaVu Sans'"/>
    </style:style>
    <style:style style:name="Académico.14"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style:style style:name="Académico.15" style:family="table-cell" style:data-style-name="N10100">
      <style:table-cell-properties fo:border-top="0.74pt solid #000000" fo:border-bottom="0.74pt solid #000000" fo:padding="0cm" fo:padding-left="0cm" fo:padding-right="0cm" fo:padding-top="0cm" fo:padding-bottom="0cm"/>
      <style:text-properties style:font-name-complex="DejaVu Sans" style:font-family-complex="'DejaVu Sans'"/>
    </style:style>
    <style:style style:name="Académico.16" style:family="table-cell" style:data-style-name="N10000">
      <style:table-cell-properties fo:border-bottom="0.74pt solid #000000" fo:padding="0cm" fo:padding-left="0cm" fo:padding-right="0cm" fo:padding-top="0cm" fo:padding-bottom="0cm"/>
      <style:text-properties style:font-name-complex="DejaVu Sans" style:font-family-complex="'DejaVu Sans'"/>
    </style:style>
    <table:table-template table:name="Academic" table:first-row-end-column="row" table:first-row-start-column="row" table:last-row-end-column="row" table:last-row-start-column="row">
      <table:first-row table:style-name="Académico.1"/>
      <table:last-row table:style-name="Académico.2"/>
      <table:first-column table:style-name="Académico.3"/>
      <table:last-column table:style-name="Académico.4"/>
      <table:body table:style-name="Académico.9"/>
      <table:even-rows table:style-name="Académico.5"/>
      <table:odd-rows table:style-name="Académico.6"/>
      <table:even-columns table:style-name="Académico.7"/>
      <table:odd-columns table:style-name="Académico.8"/>
      <table:background table:style-name="Académico.10"/>
      <loext:first-row-even-column table:style-name="Académico.15"/>
      <loext:last-row-even-column table:style-name="Académico.16"/>
      <loext:first-row-end-column table:style-name="Académico.12"/>
      <loext:first-row-start-column table:style-name="Académico.11"/>
      <loext:last-row-end-column table:style-name="Académico.14"/>
      <loext:last-row-start-column table:style-name="Académico.13"/>
    </table:table-template>
  </office:styles>
  <office:automatic-styles>
    <style:style style:name="MP1" style:family="paragraph" style:parent-style-name="Header">
      <style:paragraph-properties>
        <style:tab-stops>
          <style:tab-stop style:position="8.795cm" style:type="center"/>
          <style:tab-stop style:position="17.59cm" style:type="right"/>
        </style:tab-stops>
      </style:paragraph-properties>
      <style:text-properties officeooo:paragraph-rsid="0011d211"/>
    </style:style>
    <style:style style:name="MP2" style:family="paragraph" style:parent-style-name="Header">
      <style:paragraph-properties>
        <style:tab-stops>
          <style:tab-stop style:position="8.795cm" style:type="center"/>
          <style:tab-stop style:position="17.59cm" style:type="right"/>
        </style:tab-stops>
      </style:paragraph-properties>
    </style:style>
    <style:style style:name="MT1" style:family="text">
      <style:text-properties officeooo:rsid="0010a7da"/>
    </style:style>
    <style:style style:name="Mfr1" style:family="graphic" style:parent-style-name="Graphics">
      <style:graphic-properties fo:margin-left="0cm" fo:margin-right="0cm" fo:margin-top="0cm" fo:margin-bottom="0cm" style:vertical-pos="top" style:vertical-rel="baseline" fo:padding="0cm" fo:border="none" style:mirror="none" fo:clip="rect(1.861cm, 1.9cm, 1.861cm, 1.9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right" style:horizontal-rel="paragraph" fo:background-color="transparent" draw:fill="none" draw:fill-color="#ffffff"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as-char" svg:width="4.731cm" svg:height="1.799cm" draw:z-index="3"><draw:image xlink:href="Pictures/10000201000003C9000001F729395699D8784D48.png" xlink:type="simple" xlink:show="embed" xlink:actuate="onLoad" loext:mime-type="image/png"/></draw:frame><text:tab/><text:tab/><draw:frame draw:style-name="Mfr2" draw:name="Imagen2" text:anchor-type="as-char" svg:y="-1.304cm" svg:width="4.935cm" svg:height="0.974cm" draw:z-index="6"><draw:image xlink:href="Pictures/1000000000000247000000733A99CFD85C938E48.png" xlink:type="simple" xlink:show="embed" xlink:actuate="onLoad" loext:mime-type="image/png"/></draw:frame></text:p>
      </style:header>
      <style:footer>
        <text:p text:style-name="Footer"><text:tab/><text:tab/><text:span text:style-name="MT1">Página </text:span><text:span text:style-name="MT1"><text:page-number text:select-page="current">3</text:page-number></text:span><text:span text:style-name="MT1"><text:s/>de </text:span><text:span text:style-name="MT1"><text:page-count>3</text:page-count></text:span></text:p>
      </style:footer>
    </style:master-page>
    <style:master-page style:name="First_20_Page" style:display-name="First Page" style:page-layout-name="Mpm2" style:next-style-name="Standard">
      <style:header>
        <text:p text:style-name="MP2"><draw:frame draw:style-name="Mfr1" draw:name="Imagen31" text:anchor-type="as-char" svg:width="4.731cm" svg:height="1.799cm" draw:z-index="0"><draw:image xlink:href="Pictures/10000201000003C9000001F729395699D8784D48.png" xlink:type="simple" xlink:show="embed" xlink:actuate="onLoad" loext:mime-type="image/png"/></draw:frame><text:tab/><text:tab/><draw:frame draw:style-name="Mfr2" draw:name="Imagen32" text:anchor-type="as-char" svg:y="-1.304cm" svg:width="4.935cm" svg:height="0.974cm" draw:z-index="1"><draw:image xlink:href="Pictures/1000000000000247000000733A99CFD85C938E48.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steban Richmond Salazar</meta:initial-creator>
    <meta:creation-date>2020-11-09T13:15:14.983454554</meta:creation-date>
    <dc:date>2020-11-09T15:29:18.437350246</dc:date>
    <dc:creator>Esteban Richmond Salazar</dc:creator>
    <meta:editing-duration>PT13M23S</meta:editing-duration>
    <meta:editing-cycles>4</meta:editing-cycles>
    <meta:generator>LibreOffice/6.4.6.2$Linux_X86_64 LibreOffice_project/40$Build-2</meta:generator>
    <meta:document-statistic meta:table-count="1" meta:image-count="4" meta:object-count="0" meta:page-count="3" meta:paragraph-count="59" meta:word-count="711" meta:character-count="5013" meta:non-whitespace-character-count="4353"/>
  </office:meta>
</office:document-meta>
</file>