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irección">
      <style:text-properties officeooo:rsid="001efb25" officeooo:paragraph-rsid="001efb25"/>
    </style:style>
    <style:style style:name="P2" style:family="paragraph" style:parent-style-name="Saludo">
      <style:paragraph-properties fo:margin-left="0cm" fo:margin-right="0cm" fo:text-align="start" style:justify-single-word="false" fo:text-indent="0cm" style:auto-text-indent="false"/>
      <style:text-properties officeooo:paragraph-rsid="001efb25"/>
    </style:style>
    <style:style style:name="P3" style:family="paragraph" style:parent-style-name="Signature">
      <style:paragraph-properties fo:margin-left="0cm" fo:margin-right="0cm" fo:text-indent="0cm" style:auto-text-indent="false"/>
      <style:text-properties officeooo:paragraph-rsid="001efb25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aludo_20_inicial">
      <style:text-properties officeooo:paragraph-rsid="001efb25"/>
    </style:style>
    <style:style style:name="P6" style:family="paragraph" style:parent-style-name="Standard">
      <style:paragraph-properties fo:text-align="end" style:justify-single-word="false"/>
      <style:text-properties officeooo:rsid="002437bf" officeooo:paragraph-rsid="001efb25"/>
    </style:style>
    <style:style style:name="P7" style:family="paragraph" style:parent-style-name="Text_20_body">
      <style:text-properties officeooo:paragraph-rsid="001efb25"/>
    </style:style>
    <style:style style:name="P8" style:family="paragraph" style:parent-style-name="Text_20_body">
      <style:text-properties officeooo:paragraph-rsid="001efb25"/>
    </style:style>
    <style:style style:name="T1" style:family="text">
      <style:text-properties officeooo:rsid="00583f54"/>
    </style:style>
    <style:style style:name="T2" style:family="text">
      <style:text-properties officeooo:rsid="005a0a11"/>
    </style:style>
    <style:style style:name="T3" style:family="text">
      <style:text-properties officeooo:rsid="001efb25"/>
    </style:style>
    <style:style style:name="T4" style:family="text">
      <style:text-properties fo:font-weight="bold" officeooo:rsid="001efb25" style:font-weight-asian="bold" style:font-weight-complex="bold"/>
    </style:style>
    <style:style style:name="T5" style:family="text">
      <style:text-properties officeooo:rsid="000c8f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6"><text:span text:style-name="T1">San José, </text:span><text:span text:style-name="T1"><text:placeholder text:placeholder-type="text">&lt;Día&gt;</text:placeholder></text:span><text:s/><text:span text:style-name="T2">de </text:span><text:span text:style-name="T2"><text:placeholder text:placeholder-type="text">&lt;Mes&gt;</text:placeholder></text:span><text:span text:style-name="T2"><text:s/>del </text:span><text:span text:style-name="T2"><text:placeholder text:placeholder-type="text">&lt;Año&gt;</text:placeholder></text:span></text:p>
      <text:p text:style-name="Standard"/>
      <text:p text:style-name="P1">Natalia Hernández Montero, Ph.D.</text:p>
      <text:p text:style-name="P1"><text:drop-down text:name=""><text:label text:value="Director"/><text:label text:current-selected="true" text:value="Directora"/><text:label text:value="Director a.i."/><text:label text:value="Directora a.i."/>Directora</text:drop-down><text:s/>del Programa de Posgrado de la Escuela de Ingeniería Química</text:p>
      <text:p text:style-name="P1">Universidad de Costa Rica</text:p>
      <text:p text:style-name="P1"/>
      <text:p text:style-name="Standard"/>
      <text:p text:style-name="P5"><text:drop-down text:name=""><text:label text:value="Estimada"/><text:label text:value="Estimado señor"/><text:label text:value="Estimada señora"/>Estimada</text:drop-down></text:p>
      <text:p text:style-name="P7"><text:span text:style-name="T3">Adjunto mi propuesta de trabajo final de investigación aplicada denominada “</text:span><text:span text:style-name="Fuente_20_de_20_párrafo_20_predeter."><text:span text:style-name="T4"><text:text-input text:description="Escriba el título del TFG">Nombre del trabajo final de graduación</text:text-input></text:span></text:span><text:span text:style-name="T3">” para que sea considerada por la Comisión de Posgrado de la escuela para su revisión.</text:span></text:p>
      <text:p text:style-name="P7">A la vez, hago constar que he leído y me acojo al Reglamento de Trabajos Finales de Graduación de la Universidad de Costa Rica, así como a las Normas Complementarias para la Elaboración del Trabajo Final de Graduación de la Licenciatura en Ingeniería Química.</text:p>
      <text:p text:style-name="P7"><text:span text:style-name="T5">Además, declaro que no existe ningún conflicto de intereses con respecto a los miembros del Comité Asesor en relación a la presente propuesta de Trabajo Final de Investigación Aplicada.</text:span></text:p>
      <text:p text:style-name="P2"/>
      <text:p text:style-name="P2">Atentamente,</text:p>
      <text:p text:style-name="P3"><text:text-input text:description="Escriba su nombre completo">Nombre completo estudiante</text:text-input></text:p>
      <text:p text:style-name="P3">Carné <text:text-input text:description="Escriba su número de carné UCR">######</text:text-input>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irección" style:family="paragraph" style:parent-style-name="Standard">
      <style:text-properties officeooo:rsid="001efb25"/>
    </style:style>
    <style:style style:name="Saludo_20_inicial" style:display-name="Saludo inicial" style:family="paragraph" style:parent-style-name="Standard">
      <style:paragraph-properties fo:margin-top="0cm" fo:margin-bottom="0.7cm" loext:contextual-spacing="false" fo:hyphenation-ladder-count="no-limit"/>
      <style:text-properties fo:hyphenate="false" fo:hyphenation-remain-char-count="2" fo:hyphenation-push-char-count="2"/>
    </style:style>
    <style:style style:name="Signature" style:family="paragraph" style:parent-style-name="Standard" style:class="text">
      <style:paragraph-properties fo:margin-left="7.999cm" fo:margin-right="0cm" fo:margin-top="2cm" fo:margin-bottom="0cm" loext:contextual-spacing="false" fo:hyphenation-ladder-count="no-limit" fo:text-indent="0cm" style:auto-text-indent="false" text:number-lines="false" text:line-number="0">
        <style:tab-stops/>
      </style:paragraph-properties>
      <style:text-properties fo:hyphenate="false" fo:hyphenation-remain-char-count="2" fo:hyphenation-push-char-count="2"/>
    </style:style>
    <style:style style:name="Saludo" style:family="paragraph" style:parent-style-name="Standard">
      <style:paragraph-properties fo:margin-left="7.999cm" fo:margin-right="0cm" fo:margin-top="0.499cm" fo:margin-bottom="0cm" loext:contextual-spacing="false" fo:hyphenation-ladder-count="no-limit" fo:text-indent="0cm" style:auto-text-indent="false" text:number-lines="false" text:line-number="0">
        <style:tab-stops/>
      </style:paragraph-properties>
      <style:text-properties fo:hyphenate="false" fo:hyphenation-remain-char-count="2" fo:hyphenation-push-char-count="2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19T12:12:54.366000000</meta:creation-date>
    <dc:date>2023-07-19T13:01:09.779000000</dc:date>
    <meta:editing-duration>PT4M22S</meta:editing-duration>
    <meta:editing-cycles>2</meta:editing-cycles>
    <meta:generator>LibreOffice/6.3.5.2$Windows_X86_64 LibreOffice_project/dd0751754f11728f69b42ee2af66670068624673</meta:generator>
    <meta:document-statistic meta:table-count="0" meta:image-count="0" meta:object-count="0" meta:page-count="1" meta:paragraph-count="11" meta:word-count="145" meta:character-count="869" meta:non-whitespace-character-count="743"/>
  </office:meta>
</office:document-meta>
</file>