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margin-left="7.504cm" fo:margin-right="0cm" fo:text-indent="0cm" style:auto-text-indent="false"/>
      <style:text-properties officeooo:rsid="000f05b3" officeooo:paragraph-rsid="000f05b3"/>
    </style:style>
    <style:style style:name="P2" style:family="paragraph" style:parent-style-name="Text_20_body">
      <style:text-properties officeooo:rsid="000c8f9c" officeooo:paragraph-rsid="000c8f9c"/>
    </style:style>
    <style:style style:name="P3" style:family="paragraph" style:parent-style-name="Signature">
      <style:paragraph-properties fo:margin-top="0cm" fo:margin-bottom="0cm" style:contextual-spacing="false"/>
      <style:text-properties officeooo:paragraph-rsid="00100326"/>
    </style:style>
    <style:style style:name="P4" style:family="paragraph" style:parent-style-name="Standard" style:master-page-name="MP0">
      <style:paragraph-properties fo:text-align="start" style:justify-single-word="false" style:page-number="auto" fo:break-before="page"/>
      <style:text-properties fo:color="#111111" loext:opacity="100%" officeooo:rsid="002437bf" officeooo:paragraph-rsid="00100326"/>
    </style:style>
    <style:style style:name="P5" style:family="paragraph" style:parent-style-name="Standard">
      <style:text-properties fo:color="#111111" loext:opacity="100%"/>
    </style:style>
    <style:style style:name="P6" style:family="paragraph" style:parent-style-name="Text_20_body">
      <style:paragraph-properties fo:margin-left="8.754cm" fo:margin-right="0cm" fo:text-align="start" style:justify-single-word="false" fo:text-indent="0cm" style:auto-text-indent="false"/>
      <style:text-properties officeooo:paragraph-rsid="000f05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05b3"/>
    </style:style>
    <style:style style:name="T3" style:family="text">
      <style:text-properties officeooo:rsid="00583f54"/>
    </style:style>
    <style:style style:name="T4" style:family="text">
      <style:text-properties officeooo:rsid="005a0a11"/>
    </style:style>
    <style:style style:name="T5" style:family="text">
      <style:text-properties officeooo:rsid="006b7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/></text:span><text:span text:style-name="T3"><text:placeholder text:placeholder-type="text">&lt;Día&gt;</text:placeholder></text:span><text:s/><text:span text:style-name="T4">de </text:span><text:span text:style-name="T3"><text:placeholder text:placeholder-type="text">&lt;Mes&gt;</text:placeholder></text:span><text:span text:style-name="T4"><text:s/>de</text:span><text:span text:style-name="T5">l</text:span><text:span text:style-name="T4"> </text:span><text:span text:style-name="T3"><text:placeholder text:placeholder-type="text">&lt;Año&gt;</text:placeholder></text:span></text:p>
      <text:p text:style-name="P5"/>
      <text:p text:style-name="Addressee"><text:text-input text:description="Director(a) EIQ">Ing. Adolfo Ulate Brenes, M.Sc.</text:text-input></text:p>
      <text:p text:style-name="Addressee"><text:drop-down text:name=""><text:label text:current-selected="true" text:value="Director"/><text:label text:value="Directora"/><text:label text:value="Director a.i."/><text:label text:value="Directora a.i."/>Director</text:drop-down></text:p>
      <text:p text:style-name="Addressee">Escuela de Ingeniería Química</text:p>
      <text:p text:style-name="Saludo_20_inicial"><text:drop-down text:name=""><text:label text:current-selected="true" text:value="Estimado señor"/><text:label text:value="Estimada señora"/>Estimado señor</text:drop-down>:</text:p>
      <text:p text:style-name="Text_20_body">Adjunto mi propuesta de trabajo final de graduación bajo la modalidad de <text:span text:style-name="Fuente_20_de_20_párrafo_20_predeter."><text:span text:style-name="T1"><text:drop-down text:name="ModalidadTFG"><text:label text:current-selected="true" text:value="Proyecto de Graduación"/><text:label text:value="Práctica Dirigida de Graduación"/><text:label text:value="Tesis de Graduación"/>Proyecto de Graduación</text:drop-down></text:span></text:span><text:s/>denominado “<text:span text:style-name="Fuente_20_de_20_párrafo_20_predeter."><text:span text:style-name="T1"><text:text-input text:description="Escriba el título del TFG">Nombre del trabajo final de graduación</text:text-input></text:span></text:span>” para que sea considerada por la Comisión de Trabajos Finales de Graduación de la escuela para su revisión.</text:p>
      <text:p text:style-name="Text_20_body">A la vez, hago constar que he leído y me acojo al Reglamento de Trabajos Finales de Graduación de la Universidad de Costa Rica, así como a las Normas Complementarias para la Elaboración del Trabajo Final de Graduación de la Licenciatura en Ingeniería Química.</text:p>
      <text:p text:style-name="P2">Además, declaro que no existe ningún conflicto de intereses con respecto a los miembros del Comité Asesor en relación a la presente propuesta de Trabajo Final de Graduación.</text:p>
      <text:p text:style-name="P2"/>
      <text:p text:style-name="P1">Atentamente,</text:p>
      <text:p text:style-name="P1"/>
      <text:p text:style-name="P6"><text:span text:style-name="T2">&lt;Firma&gt;</text:span></text:p>
      <text:p text:style-name="P3"><text:text-input text:description="Escriba su nombre completo">Nombre completo estudiante</text:text-input></text:p>
      <text:p text:style-name="P3">Carné <text:text-input text:description="Escriba su número de carné UCR">######</text:text-inpu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1cm" fo:margin-bottom="1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aludo_20_inicial" style:display-name="Saludo inicial" style:family="paragraph" style:parent-style-name="Standard">
      <style:paragraph-properties fo:margin-top="0cm" fo:margin-bottom="0.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aludo" style:family="paragraph" style:parent-style-name="Standard">
      <style:paragraph-properties fo:margin-left="7.999cm" fo:margin-right="0cm" fo:margin-top="0.499cm" fo:margin-bottom="0cm" style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999cm" fo:margin-right="0cm" fo:margin-top="2cm" fo:margin-bottom="0cm" style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Carta de entrega de propuestas</dc:title>
    <dc:subject>Trabajo final de graduación</dc:subject>
    <meta:initial-creator>Esteban Richmond Salazar</meta:initial-creator>
    <meta:creation-date>2023-05-18T00:08:00Z</meta:creation-date>
    <dc:date>2023-07-25T17:12:26.327000000</dc:date>
    <meta:editing-cycles>6</meta:editing-cycles>
    <meta:editing-duration>PT27M38S</meta:editing-duration>
    <meta:document-statistic meta:table-count="0" meta:image-count="0" meta:object-count="0" meta:page-count="1" meta:paragraph-count="12" meta:word-count="146" meta:character-count="859" meta:non-whitespace-character-count="734"/>
    <meta:template xlink:type="simple" xlink:actuate="onRequest" xlink:title="" xlink:href="../Carta_entrega_propuesta%20(3).odt/Normal"/>
  </office:meta>
</office:document-meta>
</file>