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5.863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5.86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5.863cm"/>
    </style:style>
    <style:style style:name="Tab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style:vertical-align="middle"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0.866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M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4.581cm" style:rel-column-width="17068*"/>
    </style:style>
    <style:style style:name="Tabla7.B" style:family="table-column">
      <style:table-column-properties style:column-width="4.302cm" style:rel-column-width="16030*"/>
    </style:style>
    <style:style style:name="Tabla7.C" style:family="table-column">
      <style:table-column-properties style:column-width="8.707cm" style:rel-column-width="32437*"/>
    </style:style>
    <style:style style:name="Tabla7.1" style:family="table-row">
      <style:table-row-properties style:min-row-height="0.485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9" style:family="paragraph" style:parent-style-name="Subtitle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Bibliography_20_1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text-align="justify" style:justify-single-word="false"/>
      <style:text-properties style:font-size-complex="10.5pt"/>
    </style:style>
    <style:style style:name="P16" style:family="paragraph" style:parent-style-name="Subtitle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17" style:family="paragraph" style:parent-style-name="Heading_20_1" style:list-style-name="Numbering_20_4">
      <style:paragraph-properties fo:text-align="justify" style:justify-single-word="false"/>
    </style:style>
    <style:style style:name="P18" style:family="paragraph" style:parent-style-name="Heading_20_2">
      <style:paragraph-properties fo:text-align="justify" style:justify-single-word="false"/>
    </style:style>
    <style:style style:name="P19" style:family="paragraph" style:parent-style-name="Heading_20_2">
      <style:paragraph-properties fo:text-align="justify" style:justify-single-word="false"/>
      <style:text-properties officeooo:rsid="0014148c" officeooo:paragraph-rsid="0007a68a"/>
    </style:style>
    <style:style style:name="P20" style:family="paragraph" style:parent-style-name="Standard">
      <style:text-properties officeooo:paragraph-rsid="0007a68a"/>
    </style:style>
    <style:style style:name="P21" style:family="paragraph" style:parent-style-name="Table_20_Contents" style:list-style-name="Numbering_20_1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14148c" officeooo:paragraph-rsid="0007a68a" style:font-size-asian="10.5pt"/>
    </style:style>
    <style:style style:name="P23" style:family="paragraph" style:parent-style-name="Table_20_Contents">
      <style:paragraph-properties fo:text-align="start" style:justify-single-word="false"/>
      <style:text-properties fo:font-size="10.5pt" officeooo:rsid="0014148c" officeooo:paragraph-rsid="0007a68a" style:font-size-asian="10.5pt"/>
    </style:style>
    <style:style style:name="P24" style:family="paragraph" style:parent-style-name="Table_20_Contents" style:list-style-name="Numbering_20_1">
      <style:paragraph-properties fo:text-align="justify" style:justify-single-word="false"/>
    </style:style>
    <style:style style:name="P25" style:family="paragraph" style:parent-style-name="Table_20_Contents" style:list-style-name="L1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officeooo:paragraph-rsid="0007a68a"/>
    </style:style>
    <style:style style:name="P28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fd17" style:font-size-asian="10.5pt" style:font-size-complex="10.5pt"/>
    </style:style>
    <style:style style:name="T4" style:family="text">
      <style:text-properties officeooo:rsid="0014148c"/>
    </style:style>
    <style:style style:name="T5" style:family="text">
      <style:text-properties officeooo:rsid="00142b9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niversidad de Costa Rica</text:p>
      <text:p text:style-name="P9">Facultad de Ingeniería</text:p>
      <text:p text:style-name="P9">Escuela de Ingeniería Química</text:p>
      <text:p text:style-name="P2"><text:title>Propuesta de proyecto de graduación</text:title></text:p>
      <text:list xml:id="list598434760" text:style-name="Numbering_20_4">
        <text:list-item text:start-value="1">
          <text:p text:style-name="P17">Información General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3">Título:</text:p>
            <text:p text:style-name="P3">&lt;Título del proyecto de graduación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<text:span text:style-name="Fuente_20_de_20_párrafo_20_predeter."><text:span text:style-name="T1">Estudiante:</text:span></text:span></text:p>
            <text:p text:style-name="P11">&lt;Nombre completo estudiante&gt;</text:p>
          </table:table-cell>
          <table:table-cell table:style-name="Tabla1.A2" office:value-type="string">
            <text:p text:style-name="P13">Carné:</text:p>
            <text:p text:style-name="P11">&lt;Carné&gt;</text:p>
          </table:table-cell>
          <table:table-cell table:style-name="Tabla1.C2" office:value-type="string">
            <text:p text:style-name="P13">Firma:</text:p>
            <text:p text:style-name="P11">&lt;Firma estudiante&gt;</text:p>
          </table:table-cell>
        </table:table-row>
        <table:table-row>
          <table:table-cell table:style-name="Tabla1.A2" table:number-columns-spanned="2" office:value-type="string">
            <text:p text:style-name="P13">Correo electrónico:</text:p>
            <text:p text:style-name="P11">&lt;Correo electrónico para notificaciones&gt;</text:p>
          </table:table-cell>
          <table:covered-table-cell/>
          <table:table-cell table:style-name="Tabla1.C2" office:value-type="string">
            <text:p text:style-name="P13">Teléfono:</text:p>
            <text:p text:style-name="P11">&lt;Teléfono&gt;</text:p>
          </table:table-cell>
        </table:table-row>
      </table:table>
      <text:list xml:id="list141737564175499" text:continue-numbering="true" text:style-name="Numbering_20_4">
        <text:list-item>
          <text:p text:style-name="P17">Fundamentación</text:p>
        </text:list-item>
      </text:list>
      <text:h text:style-name="P18" text:outline-level="2">Justificación</text:h>
      <text:p text:style-name="P12">&lt;Redacte la justificación de la propuesta que presenta&gt;</text:p>
      <text:h text:style-name="P18" text:outline-level="2">Marco teórico</text:h>
      <text:p text:style-name="P12">&lt;Breve marco teórico con citas utilizando el formato oficial vigente de la Escuela de Ingeniería Química&gt;</text:p>
      <text:h text:style-name="P18" text:outline-level="2">Objetivo General</text:h>
      <text:p text:style-name="P15">&lt;Objetivo general del trabajo&gt;</text:p>
      <text:list xml:id="list141738226140744" text:continue-numbering="true" text:style-name="Numbering_20_4">
        <text:list-item>
          <text:p text:style-name="P17">Planificación</text:p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P4">Objetivo específico</text:p>
            </table:table-cell>
            <table:table-cell table:style-name="Tabla2.A1" office:value-type="string">
              <text:p text:style-name="P4">Metodología</text:p>
            </table:table-cell>
            <table:table-cell table:style-name="Tabla2.C1" office:value-type="string">
              <text:p text:style-name="P4">Producto</text:p>
            </table:table-cell>
          </table:table-row>
        </table:table-header-rows>
        <table:table-row>
          <table:table-cell table:style-name="Tabla2.A2" office:value-type="string">
            <text:list xml:id="list3448815166" text:style-name="Numbering_20_1">
              <text:list-item>
                <text:p text:style-name="P21">&lt;Objetivo específico 1&gt;</text:p>
              </text:list-item>
            </text:list>
          </table:table-cell>
          <table:table-cell table:style-name="Tabla2.A2" office:value-type="string">
            <text:p text:style-name="P6">&lt;Metodología del objetivo específico 1&gt;</text:p>
          </table:table-cell>
          <table:table-cell table:style-name="Tabla2.C2" office:value-type="string">
            <text:p text:style-name="P6">&lt;Producto del objetivo específico 1&gt;</text:p>
          </table:table-cell>
        </table:table-row>
        <table:table-row>
          <table:table-cell table:style-name="Tabla2.A2" office:value-type="string">
            <text:list xml:id="list141737472984773" text:continue-numbering="true" text:style-name="Numbering_20_1">
              <text:list-item>
                <text:p text:style-name="P24"/>
              </text:list-item>
            </text:list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  <table:table-row>
          <table:table-cell table:style-name="Tabla2.A2" office:value-type="string">
            <text:list xml:id="list141737814844832" text:continue-numbering="true" text:style-name="Numbering_20_1">
              <text:list-item>
                <text:p text:style-name="P24"/>
              </text:list-item>
            </text:list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>...</text:p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</table:table>
      <text:list xml:id="list141736725671174" text:continue-list="list141738226140744" text:style-name="Numbering_20_4">
        <text:list-item>
          <text:p text:style-name="P17">Beneficios teórico-prácticos</text:p>
        </text:list-item>
      </text:list>
      <text:p text:style-name="P12">&lt;Son los beneficios y habilidades blandas que va adquirir la persona sustentante al poner en práctica los conocimientos obtenidos durante la carrera por la experiencia del desarrollo del TFG&gt;</text:p>
      <text:list xml:id="list141737454200709" text:continue-numbering="true" text:style-name="Numbering_20_4">
        <text:list-item>
          <text:p text:style-name="P17"><text:soft-page-break/>Ente interesado</text:p>
        </text:list-item>
      </text:list>
      <text:p text:style-name="P12">&lt;Nombre de la Empresa, Institución o Centro de investigación interesado&gt;</text:p>
      <text:h text:style-name="P18" text:outline-level="2">Área(s) asociada(s)</text:h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( ) Alimentos</text:p>
          </table:table-cell>
          <table:table-cell table:style-name="Tabla3.A1" office:value-type="string">
            <text:p text:style-name="P5">( ) Ambiente</text:p>
          </table:table-cell>
          <table:table-cell table:style-name="Tabla3.C1" office:value-type="string">
            <text:p text:style-name="P5">( ) Calidad</text:p>
          </table:table-cell>
        </table:table-row>
        <table:table-row>
          <table:table-cell table:style-name="Tabla3.A2" office:value-type="string">
            <text:p text:style-name="P5">( ) Cosmética</text:p>
          </table:table-cell>
          <table:table-cell table:style-name="Tabla3.A2" office:value-type="string">
            <text:p text:style-name="P5">( ) Dispositivos médicos</text:p>
          </table:table-cell>
          <table:table-cell table:style-name="Tabla3.C2" office:value-type="string">
            <text:p text:style-name="P5">( ) Energía</text:p>
          </table:table-cell>
        </table:table-row>
        <table:table-row>
          <table:table-cell table:style-name="Tabla3.A2" office:value-type="string">
            <text:p text:style-name="P5">( ) Farmacéutica</text:p>
          </table:table-cell>
          <table:table-cell table:style-name="Tabla3.A2" office:value-type="string">
            <text:p text:style-name="P5">( ) Materiales</text:p>
          </table:table-cell>
          <table:table-cell table:style-name="Tabla3.C2" office:value-type="string">
            <text:p text:style-name="P5">( ) Seguridad ocupacional</text:p>
          </table:table-cell>
        </table:table-row>
        <table:table-row>
          <table:table-cell table:style-name="Tabla3.C2" table:number-columns-spanned="3" office:value-type="string">
            <text:p text:style-name="P5">( ) Otra, especifique:</text:p>
          </table:table-cell>
          <table:covered-table-cell/>
          <table:covered-table-cell/>
        </table:table-row>
      </table:table>
      <text:list xml:id="list141737167559812" text:continue-numbering="true" text:style-name="Numbering_20_4">
        <text:list-item>
          <text:p text:style-name="P17">Insumos</text:p>
        </text:list-item>
      </text:list>
      <text:h text:style-name="P18" text:outline-level="2">Necesidades y recursos</text:h>
      <text:p text:style-name="P12">&lt;Equipo, documentación, permisos, etc. requeridos para concluir el trabajo. Indicar de dónde los obtiene y el presupuesto al que se asocian. En caso de que el TFG pertenezca a un proyecto de investigación, indicar el número de proyecto&gt;</text:p>
      <text:h text:style-name="P19" text:outline-level="2">Confidencialidad</text:h>
      <text:p text:style-name="P27"><text:span text:style-name="T4">¿Se requiere mantener confidencialidad o codificar información en el </text:span><text:span text:style-name="T5">T</text:span><text:span text:style-name="T4">rabajo Final de Graduación?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3" office:value-type="string">
            <text:p text:style-name="P22"/>
            <text:p text:style-name="P22"/>
            <text:p text:style-name="P22">No ( )</text:p>
          </table:table-cell>
          <table:table-cell table:style-name="Tabla7.B1" table:number-columns-spanned="2" office:value-type="string">
            <text:p text:style-name="P22">Sí ( )</text:p>
          </table:table-cell>
          <table:covered-table-cell/>
        </table:table-row>
        <table:table-row>
          <table:covered-table-cell table:style-name="Tabla7.A1"/>
          <table:table-cell table:style-name="Tabla7.B2" office:value-type="string">
            <text:p text:style-name="P22">¿Qué información se va a considerar confidencial?</text:p>
          </table:table-cell>
          <table:table-cell table:style-name="Tabla7.C2" office:value-type="string">
            <text:p text:style-name="P23">&lt;Indicar la información o datos a codificar&gt;</text:p>
          </table:table-cell>
        </table:table-row>
        <table:table-row>
          <table:covered-table-cell table:style-name="Tabla7.A1"/>
          <table:table-cell table:style-name="Tabla7.B2" office:value-type="string">
            <text:p text:style-name="P22">¿Cómo se va a codificar?</text:p>
          </table:table-cell>
          <table:table-cell table:style-name="Tabla7.C2" office:value-type="string">
            <text:p text:style-name="P23">&lt;Indicar cómo se va a codificar&gt;</text:p>
          </table:table-cell>
        </table:table-row>
      </table:table>
      <text:h text:style-name="P18" text:outline-level="2" text:is-list-header="true"/>
      <text:h text:style-name="P18" text:outline-level="2">Perfil profesional requerido del comité asesor</text:h>
      <text:p text:style-name="P12">&lt;Redacte el perfil profesional requerido para el comité asesor&gt;</text:p>
      <text:p text:style-name="P12">Se sugiere el siguiente comité asesor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8">Integrantes del comité asesor</text:p>
          </table:table-cell>
          <table:table-cell table:style-name="Tabla4.A1" office:value-type="string">
            <text:p text:style-name="P8">Lugar donde labora</text:p>
          </table:table-cell>
          <table:table-cell table:style-name="Tabla4.C1" office:value-type="string">
            <text:p text:style-name="P8">Conocimientos, experiencia y bondades que aportará para el buen desarrollo del TFG</text:p>
          </table:table-cell>
        </table:table-row>
        <table:table-row>
          <table:table-cell table:style-name="Tabla4.A2" office:value-type="string">
            <text:p text:style-name="P7">Persona directora:</text:p>
            <text:p text:style-name="P7">&lt;Nombre completo y grado académico y firma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2" office:value-type="string">
            <text:p text:style-name="P5">&lt;Conocimientos, experiencia y bondades que aportará la persona directora para el buen desarrollo del TFG&gt;</text:p>
          </table:table-cell>
        </table:table-row>
        <table:table-row>
          <table:table-cell table:style-name="Tabla4.A3" office:value-type="string">
            <text:p text:style-name="P7">Persona asesora 1:</text:p>
            <text:p text:style-name="P7">&lt;Nombre completo y grado académico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3" office:value-type="string">
            <text:p text:style-name="P5">&lt;Conocimientos, experiencia y bondades que aportará esta persona para el buen desarrollo del TFG&gt;</text:p>
          </table:table-cell>
        </table:table-row>
        <table:table-row>
          <table:table-cell table:style-name="Tabla4.A4" office:value-type="string">
            <text:p text:style-name="P7">Persona asesora 2:</text:p>
            <text:p text:style-name="P7">&lt;Nombre completo y grado académico&gt;</text:p>
          </table:table-cell>
          <table:table-cell table:style-name="Tabla4.B2" office:value-type="string">
            <text:p text:style-name="P7">&lt;Empresa/Institución/Centro de investigación/Asesoría independiente&gt;</text:p>
          </table:table-cell>
          <table:table-cell table:style-name="Tabla4.C4" office:value-type="string">
            <text:p text:style-name="P5">&lt;Conocimientos, experiencia y bondades que aportará esta persona para el buen desarrollo del TFG&gt;</text:p>
          </table:table-cell>
        </table:table-row>
      </table:table>
      <text:p text:style-name="P14">La propuesta deberá estar firmada por la persona sugerida para ocupar la dirección del TFG, como señal de revisión y aprobación, adicionalmente es recomendable que las personas asesoras firmen en señal de aprobación de ser parte del TFG.</text:p>
      <text:p text:style-name="P14"/>
      <text:list xml:id="list141738437856422" text:continue-numbering="true" text:style-name="Numbering_20_4">
        <text:list-item>
          <text:p text:style-name="P17"><text:soft-page-break/>Distribución del trabajo en el tiempo</text:p>
        </text:list-item>
      </text:list>
      <table:table table:name="Tabla5" table:style-name="Tabla5">
        <table:table-column table:style-name="Tabla5.A"/>
        <table:table-column table:style-name="Tabla5.B" table:number-columns-repeated="12"/>
        <table:table-header-rows>
          <table:table-row>
            <table:table-cell table:style-name="Tabla5.A1" table:number-rows-spanned="2" office:value-type="string">
              <text:p text:style-name="P4">Actividad</text:p>
            </table:table-cell>
            <table:table-cell table:style-name="Tabla5.B1" table:number-columns-spanned="12" office:value-type="string">
              <text:p text:style-name="P4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la5.A1"/>
          <table:table-cell table:style-name="Tabla5.B2" office:value-type="string">
            <text:p text:style-name="P4">1</text:p>
          </table:table-cell>
          <table:table-cell table:style-name="Tabla5.C2" office:value-type="string">
            <text:p text:style-name="P4">2</text:p>
          </table:table-cell>
          <table:table-cell table:style-name="Tabla5.D2" office:value-type="string">
            <text:p text:style-name="P4">3</text:p>
          </table:table-cell>
          <table:table-cell table:style-name="Tabla5.E2" office:value-type="string">
            <text:p text:style-name="P4">4</text:p>
          </table:table-cell>
          <table:table-cell table:style-name="Tabla5.F2" office:value-type="string">
            <text:p text:style-name="P4">5</text:p>
          </table:table-cell>
          <table:table-cell table:style-name="Tabla5.G2" office:value-type="string">
            <text:p text:style-name="P4">6</text:p>
          </table:table-cell>
          <table:table-cell table:style-name="Tabla5.H2" office:value-type="string">
            <text:p text:style-name="P4">7</text:p>
          </table:table-cell>
          <table:table-cell table:style-name="Tabla5.I2" office:value-type="string">
            <text:p text:style-name="P4">8</text:p>
          </table:table-cell>
          <table:table-cell table:style-name="Tabla5.J2" office:value-type="string">
            <text:p text:style-name="P4">9</text:p>
          </table:table-cell>
          <table:table-cell table:style-name="Tabla5.K2" office:value-type="string">
            <text:p text:style-name="P4">10</text:p>
          </table:table-cell>
          <table:table-cell table:style-name="Tabla5.L2" office:value-type="string">
            <text:p text:style-name="P4">11</text:p>
          </table:table-cell>
          <table:table-cell table:style-name="Tabla5.M2" office:value-type="string">
            <text:p text:style-name="P4">12</text:p>
          </table:table-cell>
        </table:table-row>
        <table:table-row>
          <table:table-cell table:style-name="Tabla5.A3" office:value-type="string">
            <text:list xml:id="list56986539" text:style-name="L1">
              <text:list-item>
                <text:p text:style-name="P25"><text:span text:style-name="T3"><text:s/></text:span><text:span text:style-name="T2">&lt;Actividad 1&gt;</text:span></text:p>
              </text:list-item>
            </text:list>
          </table:table-cell>
          <table:table-cell table:style-name="Tabla5.B3" office:value-type="string">
            <text:p text:style-name="P3">X</text:p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4" office:value-type="string">
            <text:list xml:id="list141738718784410" text:continue-numbering="true" text:style-name="L1">
              <text:list-item>
                <text:p text:style-name="P25"/>
              </text:list-item>
            </text:list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B3" office:value-type="string">
            <text:p text:style-name="P3"/>
          </table:table-cell>
          <table:table-cell table:style-name="Tabla5.M3" office:value-type="string">
            <text:p text:style-name="P3"/>
          </table:table-cell>
        </table:table-row>
        <table:table-row>
          <table:table-cell table:style-name="Tabla5.A5" office:value-type="string">
            <text:list xml:id="list141736614970048" text:continue-numbering="true" text:style-name="L1">
              <text:list-item>
                <text:p text:style-name="P25"/>
              </text:list-item>
            </text:list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M3" office:value-type="string">
            <text:p text:style-name="P11"/>
          </table:table-cell>
        </table:table-row>
        <table:table-row>
          <table:table-cell table:style-name="Tabla5.A6" office:value-type="string">
            <text:list xml:id="list141737566441880" text:continue-numbering="true" text:style-name="L1">
              <text:list-item>
                <text:p text:style-name="P25"/>
              </text:list-item>
            </text:list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B3" office:value-type="string">
            <text:p text:style-name="P11"/>
          </table:table-cell>
          <table:table-cell table:style-name="Tabla5.M3" office:value-type="string">
            <text:p text:style-name="P11"/>
          </table:table-cell>
        </table:table-row>
      </table:table>
      <text:list xml:id="list141737964786028" text:continue-list="list141738437856422" text:style-name="Numbering_20_4">
        <text:list-item>
          <text:p text:style-name="P17">Bibliografía</text:p>
        </text:list-item>
      </text:list>
      <text:p text:style-name="P10"><text:span text:style-name="Fuente_20_de_20_párrafo_20_predeter."><text:span text:style-name="T2">&lt;Las referencias deben colocarse utilizando el formato oficial vigente de la Escuela de Ingeniería Química&gt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cm" fo:margin-bottom="0.101cm" style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name-asian="Liberation Serif" style:font-family-asian="'Liberation Serif'" style:font-family-generic-asian="roman" style:font-pitch-asian="variable" style:font-size-asian="28pt" style:font-weight-asian="bold" style:font-name-complex="Liberation Serif" style:font-family-complex="'Liberation Serif'" style:font-family-generic-complex="roman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tru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hyphenation-ladder-count="no-limit"/>
      <style:text-properties fo:text-transform="uppercase" style:font-name="Liberation Serif" fo:font-family="'Liberation Serif'" style:font-family-generic="roman" style:font-pitch="variable" fo:font-size="18pt" fo:font-weight="bold" style:font-name-asian="Liberation Serif" style:font-family-asian="'Liberation Serif'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Propuesta de proyecto de graduación</dc:title>
    <dc:subject>Trabajo Final de Graduación</dc:subject>
    <meta:initial-creator>DAYATRI BOLAÑOS</meta:initial-creator>
    <meta:creation-date>2023-06-07T20:57:00Z</meta:creation-date>
    <dc:date>2024-02-14T14:17:36.304000000</dc:date>
    <meta:editing-cycles>6</meta:editing-cycles>
    <meta:editing-duration>PT15M48S</meta:editing-duration>
    <meta:document-statistic meta:table-count="6" meta:image-count="0" meta:object-count="0" meta:page-count="3" meta:paragraph-count="102" meta:word-count="472" meta:character-count="3171" meta:non-whitespace-character-count="2810"/>
    <meta:template xlink:type="simple" xlink:actuate="onRequest" xlink:title="" xlink:href="Normal"/>
  </office:meta>
</office:document-meta>
</file>